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ljuwdreef, De Dreef, Gravendreef, Schependreef en Dorpersdree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en sloop- en nieuwbouwwerkzaamheden van woningen. De locatie betreft <text:span text:style-name="nadrukvet">Baljuwdreef 2 t/m 36, De Dreef 4 t/m 58, De Dreef 60 t/m 114, Gravendreef 18 t/m 52,Gravendreef 2 t/m 14, Gravendreef 1 t/m 15, Schependreef 2 t/m 14, Dorpersdreef 21 t/m 35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oktober 2024. Een belanghebbende kan tot en met 15 november 2024 een bezwaarschrift indienen bij Gedeputeerde Staten van Zuid-Holland, t.a.v. het Awb secretariaat, Postbus 90602, 2509 LP Den Haag, met vermelding van het zaaknummer <text:span text:style-name="nadrukvet">01100700</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nieuwbouw en renovatiewerkzaamheden aan acht wooncomplexen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mgevingsvergunning, Baljuwdreef, De Dreef, Gravendreef, Schependreef en Dorpersdreef te Den Haag</meta:user-defined>
    <meta:user-defined meta:name="DCTERMS.W3CDTF/DCTERMS.available">2024-10-08</meta:user-defined>
    <meta:user-defined meta:name="DCTERMS.W3CDTF/OVERHEIDop.jaargang">2024</meta:user-defined>
    <meta:user-defined meta:name="OVERHEIDop.publicationIssue">15257</meta:user-defined>
    <meta:user-defined meta:name="OVERHEIDop.PrbID/DC.identifier">prb-2024-15257</meta:user-defined>
    <meta:user-defined meta:name="OVERHEIDop.versieInformatie"/>
  </office:meta>
</office:document-meta>
</file>