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oegestraat 2-30 (even) en 11-39 (oneven) en Zeevaartstraat 4-12 (even en oneven)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beschadigen, vernielen of wegnemen van nesten of rustplaatsen van de huismus en de gierzwaluw en het opzettelijk verstoren, alsmede het beschadigen of vernielen van voortplantingsplaatsen of rustplaatsen van de gewone dwergvleermuis en de ruige dwergvleermuis in verband met het uitvoeren van renovatie- en verduurzamingswerkzaamheden van 39 woningen. De locatie betreft <text:span text:style-name="nadrukvet">de Vroegestraat 2-30 (even) en 11-39 (oneven) en Zeevaartstraat 4-12 (even en oneven) te Alblasserdam.</text:span></text:p>
            <text:p text:style-name="common-al">
            <text:span text:style-name="nadrukvet">Bezwaar</text:span>
          </text:p>
            <text:p text:style-name="common-al">De beschikking is op 4 oktober 2024 verzonden. Een belanghebbende kan tot en met 15 november 2024 een bezwaarschrift indienen bij Gedeputeerde Staten van Zuid-Holland, t.a.v. het Awb secretariaat, Postbus 90602, 2509 LP Den Haag, onder vermelding van het zaaknummer <text:span text:style-name="nadrukvet">010874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Beschikking Wet natuurbescherming, Vroegestraat 2-30 (even) en 11-39 (oneven) en Zeevaartstraat 4-12 (even en oneven) te Alblasserdam</meta:user-defined>
    <meta:user-defined meta:name="DCTERMS.W3CDTF/DCTERMS.available">2024-10-08</meta:user-defined>
    <meta:user-defined meta:name="DCTERMS.W3CDTF/OVERHEIDop.jaargang">2024</meta:user-defined>
    <meta:user-defined meta:name="OVERHEIDop.publicationIssue">15254</meta:user-defined>
    <meta:user-defined meta:name="OVERHEIDop.PrbID/DC.identifier">prb-2024-15254</meta:user-defined>
    <meta:user-defined meta:name="OVERHEIDop.versieInformatie"/>
  </office:meta>
</office:document-meta>
</file>