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havendijk 11 te Middelharnis en Teuntjesweg 1 te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n verband met het uitvoeren van renovatiewerkzaamheden. De locatie betreft de <text:span text:style-name="nadrukvet">Westhavendijk 11, 3241 LP te Middelharnis en Teuntjesweg 1, 3252 LV te Goedereede</text:span>.</text:p>
            <text:p text:style-name="common-al">
            <text:span text:style-name="nadrukvet">Bezwaar</text:span>
          </text:p>
            <text:p text:style-name="common-al">De beschikking is op 4 oktober 2024 verzonden. Een belanghebbende kan tot en met 15 november 2024 een bezwaarschrift indienen bij Gedeputeerde Staten van Zuid-Holland, t.a.v. het Awb secretariaat, Postbus 90602, 2509 LP Den Haag, onder vermelding van het zaaknummer <text:span text:style-name="nadrukvet">010922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5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schadigen of vernielen van voortplantingsplaatsen of rustplaatsen van de gewone dwergvleermuis in verband met het uitvoeren van renovatiewerkzaamheden.</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Westhavendijk 11 te Middelharnis en Teuntjesweg 1 te Goedereede</meta:user-defined>
    <meta:user-defined meta:name="DCTERMS.W3CDTF/DCTERMS.available">2024-10-08</meta:user-defined>
    <meta:user-defined meta:name="DCTERMS.W3CDTF/OVERHEIDop.jaargang">2024</meta:user-defined>
    <meta:user-defined meta:name="OVERHEIDop.publicationIssue">15251</meta:user-defined>
    <meta:user-defined meta:name="OVERHEIDop.PrbID/DC.identifier">prb-2024-15251</meta:user-defined>
    <meta:user-defined meta:name="OVERHEIDop.versieInformatie"/>
  </office:meta>
</office:document-meta>
</file>