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300, Nuth - Kerkrade, kilometrering van 13.6 tot 13.7, aan de linkerzijde van de weg. Omgeving Nieuwenhagenerweg 2, 6445 PD Brunssum, Z2024-00001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300, Nuth - Kerkrade, kilometrering van 13.6 tot 13.7, aan de linkerzijde van de weg. Omgeving Nieuwenhagenerweg 2, 6445 PD Brunssum.</text:p>
            <text:p text:style-name="common-al">Belanghebbenden kunnen binnen zes weken na de dag waarop dit besluit is verzonden bezwaar maken onder vermelding van zaaknummer Z2024-00001216.</text:p>
            <text:p text:style-name="common-al">Het besluit is verzonden op 4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4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4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4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16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300, Nuth - Kerkrade, kilometrering van 13.6 tot 13.7, aan de linkerzijde van de weg. Omgeving Nieuwenhagenerweg 2, 6445 PD Brunssum, Z2024-00001216</meta:user-defined>
    <meta:user-defined meta:name="OVERHEIDop.datumEindeReactietermijn">2024-11-15</meta:user-defined>
    <meta:user-defined meta:name="OVERHEIDop.terinzageleggingBG">https://jeleefomgeving.nl/inzien/001737430/ece507a0-8250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15247</meta:user-defined>
    <meta:user-defined meta:name="OVERHEIDop.PrbID/DC.identifier">prb-2024-15247</meta:user-defined>
    <meta:user-defined meta:name="OVERHEIDop.versieInformatie"/>
  </office:meta>
</office:document-meta>
</file>