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77 Zeeland - Kessel, kilometrering van 45.4 tot 45.5, aan de linkerzijde van de weg. Omgeving Griendtsveenseweg 12, 5966 PW America, Z2024-00001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 langs de provinciale weg N277 Zeeland - Kessel, kilometrering van 45.4 tot 45.5, aan de linkerzijde van de weg. Omgeving Griendtsveenseweg 12, 5966 PW America.</text:p>
            <text:p text:style-name="common-al">Belanghebbenden kunnen binnen zes weken na de dag waarop dit besluit is verzonden bezwaar maken onder vermelding van zaaknummer Z2024-00001209.</text:p>
            <text:p text:style-name="common-al">Het besluit is verzonden op 4-10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246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24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24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09</meta:user-defined>
    <dc:language>nl</dc:language>
    <meta:user-defined meta:name="OVERHEIDop.locatietype/OVERHEIDop.gebiedsmarkering">Vlak</meta:user-defined>
    <meta:user-defined meta:name="DC.title">Kennisgeving omgevingsvergunning elektriciteit netbeheerder, langs de provinciale weg N277 Zeeland - Kessel, kilometrering van 45.4 tot 45.5, aan de linkerzijde van de weg. Omgeving Griendtsveenseweg 12, 5966 PW America, Z2024-00001209</meta:user-defined>
    <meta:user-defined meta:name="OVERHEIDop.datumEindeReactietermijn">2024-11-15</meta:user-defined>
    <meta:user-defined meta:name="OVERHEIDop.terinzageleggingBG">https://jeleefomgeving.nl/inzien/001737430/b39dfe24-824e-11ef-a341-00505601200c</meta:user-defined>
    <meta:user-defined meta:name="DCTERMS.W3CDTF/DCTERMS.available">2024-10-08</meta:user-defined>
    <meta:user-defined meta:name="DCTERMS.W3CDTF/OVERHEIDop.jaargang">2024</meta:user-defined>
    <meta:user-defined meta:name="OVERHEIDop.publicationIssue">15246</meta:user-defined>
    <meta:user-defined meta:name="OVERHEIDop.PrbID/DC.identifier">prb-2024-15246</meta:user-defined>
    <meta:user-defined meta:name="OVERHEIDop.versieInformatie"/>
  </office:meta>
</office:document-meta>
</file>