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81, Nijswiller - Hoensbroek, kilometrering van 28.0 tot 28.2b, aan de rechterzijde van de weg. Omgeving Apollolaan 54, 6411 BC Heerlen, Z2024-0000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81, Nijswiller - Hoensbroek, kilometrering van 28.0 tot 28.2b, aan de rechterzijde van de weg. Omgeving Apollolaan 54, 6411 BC Heerlen.</text:p>
            <text:p text:style-name="common-al">Belanghebbenden kunnen binnen zes weken na de dag waarop dit besluit is verzonden bezwaar maken onder vermelding van zaaknummer Z2024-00001206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81, Nijswiller - Hoensbroek, kilometrering van 28.0 tot 28.2b, aan de rechterzijde van de weg. Omgeving Apollolaan 54, 6411 BC Heerlen, Z2024-00001206</meta:user-defined>
    <meta:user-defined meta:name="OVERHEIDop.datumEindeReactietermijn">2024-11-15</meta:user-defined>
    <meta:user-defined meta:name="OVERHEIDop.terinzageleggingBG">https://jeleefomgeving.nl/inzien/001737430/59c85890-824c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43</meta:user-defined>
    <meta:user-defined meta:name="OVERHEIDop.PrbID/DC.identifier">prb-2024-15243</meta:user-defined>
    <meta:user-defined meta:name="OVERHEIDop.versieInformatie"/>
  </office:meta>
</office:document-meta>
</file>