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595, Valkenburg - Wittem, kilometrering van 3.0 tot 3.1, aan de rechterzijde van de weg. Omgeving Strucht 7, 6305 AE Schin op Geul, Z2024-00001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langs de provinciale weg N595, Valkenburg - Wittem, kilometrering van 3.0 tot 3.1, aan de rechterzijde van de weg. Omgeving Strucht 7, 6305 AE Schin op Geul.</text:p>
            <text:p text:style-name="common-al">Belanghebbenden kunnen binnen zes weken na de dag waarop dit besluit is verzonden bezwaar maken onder vermelding van zaaknummer Z2024-00001338.</text:p>
            <text:p text:style-name="common-al">Het besluit is verzonden op 4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4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4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4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38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595, Valkenburg - Wittem, kilometrering van 3.0 tot 3.1, aan de rechterzijde van de weg. Omgeving Strucht 7, 6305 AE Schin op Geul, Z2024-00001338</meta:user-defined>
    <meta:user-defined meta:name="OVERHEIDop.datumEindeReactietermijn">2024-11-15</meta:user-defined>
    <meta:user-defined meta:name="OVERHEIDop.terinzageleggingBG">https://jeleefomgeving.nl/inzien/001737430/94fb70d2-824b-11ef-a33c-0050560122a3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242</meta:user-defined>
    <meta:user-defined meta:name="OVERHEIDop.PrbID/DC.identifier">prb-2024-15242</meta:user-defined>
    <meta:user-defined meta:name="OVERHEIDop.versieInformatie"/>
  </office:meta>
</office:document-meta>
</file>