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2024 Subsidieregeling kwaliteitsimpuls natuur en landschap Limburg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,</text:p>
            <text:p text:style-name="al"/>
            <text:p text:style-name="al">Overwegende dat het wenselijk is om een aantal onderdelen van de Subsidieregeling kwaliteitsimpuls natuur en landschap Limburg 2021 te actualiser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De Subsidieregeling kwaliteitsimpuls natuur en landschap Limburg 2021 wordt als volgt gewijzigd:</text:p>
            <text:p text:style-name="al"/>
            <text:p text:style-name="al">A</text:p>
            <text:p text:style-name="al"/>
            <text:p text:style-name="al">Artikel 1 (begripsbepalingen) wordt als volgt gewijzigd:</text:p>
            <text:list text:style-name="id1-3-2-2-1-7">
              <text:list-item text:style-override="id1-3-2-2-1-7-1">
                <text:number>1.</text:number>
                <text:p text:style-name="al">Bij het begrip ‘landbouwsteunkader’ wordt “Richtsnoeren van de Europese Unie voor staatssteun in de landbouw- en bosbouwsector en in plattelandsgebieden 2014-2020 (PB EU 2014/C 204/01)” vervangen door: Richtsnoeren voor staatssteun in de landbouw- en de bosbouwsector en in plattelandsgebieden (Pb EU 2022/C 485/01).</text:p>
              </text:list-item>
              <text:list-item text:style-override="id1-3-2-2-1-7-2">
                <text:number>2.</text:number>
                <text:p text:style-name="al">Onder verlettering van de letters n. tot en met q. tot o. tot en met r. wordt een nieuwe begripsbepaling onder n. ingevoegd:</text:p>
                <text:list text:style-name="id1-3-2-2-1-7-2-3">
                  <text:list-item text:style-override="id1-3-2-2-1-7-2-3-1">
                    <text:number>n.</text:number>
                    <text:p text:style-name="al"> Nationaal Strategisch Plan: Nationaal Strategisch Plan voor de periode van 1 januari 2023 tot en met 31 december 2027 als bedoeld in artikel 1 van Verordening (EU) 2021/2115.</text:p>
                  </text:list-item>
                </text:list>
              </text:list-item>
              <text:list-item text:style-override="id1-3-2-2-1-7-3">
                <text:number>3.</text:number>
                <text:p text:style-name="al">De begripsbepaling ‘plattelandsontwikkelingsprogramma’ komt te vervallen. </text:p>
              </text:list-item>
            </text:list>
            <text:p text:style-name="al">B </text:p>
            <text:p text:style-name="al"/>
            <text:p text:style-name="al">In artikel 6, eerste lid, onder c, wordt “plattelandsontwikkelingsprogramma” vervangen door: Nationaal Strategisch Plan.</text:p>
            <text:p text:style-name="al"/>
            <text:p text:style-name="al">C</text:p>
            <text:p text:style-name="al"/>
            <text:p text:style-name="al">Artikel 6a (EU richtsnoeren), tweede lid, komt als volgt te luiden:</text:p>
            <text:list text:style-name="id1-3-2-2-1-15">
              <text:list-item text:style-override="id1-3-2-2-1-15-1">
                <text:number>2.</text:number>
                <text:p text:style-name="al"> Indien de aanvrager een grote onderneming is, dient de subsidieaanvraag vergezeld te gaan van een beschrijving met onderbouwing van de situatie waarin geen steun zou worden verleend.</text:p>
              </text:list-item>
            </text:list>
            <text:p text:style-name="al"/>
            <text:p text:style-name="al">D</text:p>
            <text:p text:style-name="al"/>
            <text:p text:style-name="al">Artikel 6c (transparantie) wordt als volgt gewijzigd:</text:p>
            <text:p text:style-name="al"/>
            <text:list text:style-name="id1-3-2-2-1-21">
              <text:list-item text:style-override="id1-3-2-2-1-21-1">
                <text:number>1.</text:number>
                <text:p text:style-name="al"> Onder a wordt “paragraaf 3.7, onderdeel 128,” vervangen door: afdeling 3.2.4. punt 112.</text:p>
              </text:list-item>
              <text:list-item text:style-override="id1-3-2-2-1-21-2">
                <text:number>2.</text:number>
                <text:p text:style-name="al"> Onder b wordt “ paragraaf 3.7, onderdeel 128,” vervangen door: afdeling 3.2.4. punt 112. </text:p>
              </text:list-item>
              <text:list-item text:style-override="id1-3-2-2-1-21-3">
                <text:number>3.</text:number>
                <text:p text:style-name="al"> Onder b, 1° wordt “€ 60.000” vervangen door: € 10.000. </text:p>
              </text:list-item>
              <text:list-item text:style-override="id1-3-2-2-1-21-4">
                <text:number>4.</text:number>
                <text:p text:style-name="al"> Onder b, 2° wordt “€ 500.000” vervangen door: € 10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sregeling treedt in werking met ingang van de dag na dagtekening van het Provinciaal Blad waarin zij wordt geplaatst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1 oktober 2024</text:span></text:p>
          </text:section>
          <text:section text:name="ondertekening_id1-3-2-3-2">
            <text:p><text:span text:style-name="functie"/></text:p>
            <text:p><text:span text:style-name="functie">Gedeputeerde Staten voornoemd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4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Provinciewet]|[1.0:c:BWBR0005645&amp;g=2024-01-01</meta:user-defined>
    <meta:user-defined meta:name="DC.source">Delegatiebesluit regelgevende bevoegdheid Natuur en Plattelandsontwikkeling]|[https://lokaleregelgeving.overheid.nl/CVDR364362/1</meta:user-defined>
    <meta:user-defined meta:name="DCTERMS.alternative">Subsidieregeling kwaliteitsimpuls natuur en landschap Limburg 2021</meta:user-defined>
    <dc:language>nl</dc:language>
    <meta:user-defined meta:name="OVERHEIDop.locatietype/OVERHEIDop.gebiedsmarkering">Provincie</meta:user-defined>
    <meta:user-defined meta:name="DC.title">Subsidieregeling kwaliteitsimpuls natuur en landschap Limburg 2021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241</meta:user-defined>
    <meta:user-defined meta:name="OVERHEIDop.betreftRegeling">CVDR660935_2</meta:user-defined>
    <meta:user-defined meta:name="OVERHEIDop.PrbID/DC.identifier">prb-2024-15241</meta:user-defined>
    <meta:user-defined meta:name="xs:date/OVERHEIDop.startdatum">2024-10-10</meta:user-defined>
    <meta:user-defined meta:name="OVERHEIDop.versieInformatie"/>
  </office:meta>
</office:document-meta>
</file>