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laagspanningskabels met open ontgravingen en boringen in en onder de N342, provinciale weg Hengelo - grens Duitsland, tussen hectometerpunten 53.110 en 53.215 en in en onder de N737, provinciale weg Enschede - Deurningen, tussen hectometerpunten 6.200 en 6.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ontvingen wij een vergunningsaanvraag voor het leggen van laagspanningskabels met open ontgravingen en boringen in en onder de N342, provinciale weg Hengelo - grens Duitsland, tussen hectometerpunten 53.110 en 53.215 en in en onder de N737, provinciale weg Enschede - Deurningen, tussen hectometerpunten 6.200 en 6.33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5 nov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3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3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3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947</meta:user-defined>
    <meta:user-defined meta:name="DCTERMS.abstract">Betreft: Besluit op aanvraag op locatie in en onder de N342, provinciale weg Hengelo - grens Duitsland, tussen hectometerpunten 53.110 en 53.215 en in en onder de N737, provinciale weg Enschede - Deurningen, tussen hectometerpunten 6.200 en 6.330</meta:user-defined>
    <dc:language>nl</dc:language>
    <meta:user-defined meta:name="OVERHEIDop.locatietype/OVERHEIDop.gebiedsmarkering">Vlak</meta:user-defined>
    <meta:user-defined meta:name="DC.title">Kennisgeving besluit op een vergunningsaanvraag voor het leggen van laagspanningskabels met open ontgravingen en boringen in en onder de N342, provinciale weg Hengelo - grens Duitsland, tussen hectometerpunten 53.110 en 53.215 en in en onder de N737, provinciale weg Enschede - Deurningen, tussen hectometerpunten 6.200 en 6.330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38</meta:user-defined>
    <meta:user-defined meta:name="OVERHEIDop.PrbID/DC.identifier">prb-2024-15238</meta:user-defined>
    <meta:user-defined meta:name="OVERHEIDop.versieInformatie"/>
  </office:meta>
</office:document-meta>
</file>