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9, Horn - Helmond, kilometrering van 11.3 tot 11.4, aan beide zijden van de weg. Omgeving Meijelseweg 3c, 6089 ND Heibloem, Z2024-00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9, Horn - Helmond, kilometrering van 11.3 tot 11.4, aan beide zijden van de weg. Omgeving Meijelseweg 3c, 6089 ND Heibloem.</text:p>
            <text:p text:style-name="common-al">Belanghebbenden kunnen binnen zes weken na de dag waarop dit besluit is verzonden bezwaar maken onder vermelding van zaaknummer Z2024-00001285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9, Horn - Helmond, kilometrering van 11.3 tot 11.4, aan beide zijden van de weg. Omgeving Meijelseweg 3c, 6089 ND Heibloem, Z2024-00001285</meta:user-defined>
    <meta:user-defined meta:name="OVERHEIDop.datumEindeReactietermijn">2024-11-15</meta:user-defined>
    <meta:user-defined meta:name="OVERHEIDop.terinzageleggingBG">https://jeleefomgeving.nl/inzien/001737430/500d3400-8248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37</meta:user-defined>
    <meta:user-defined meta:name="OVERHEIDop.PrbID/DC.identifier">prb-2024-15237</meta:user-defined>
    <meta:user-defined meta:name="OVERHEIDop.versieInformatie"/>
  </office:meta>
</office:document-meta>
</file>