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300, Nuth - Kerkrade, kilometrering van 21.5 tot 21.6, aan de linkerzijde van de weg. Omgeving Kerkradersteenweg 93, 6466 PA Kerkrade, Z2024-000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300, Nuth - Kerkrade, kilometrering van 21.5 tot 21.6, aan de linkerzijde van de weg. Omgeving Kerkradersteenweg 93, 6466 PA Kerkrade.</text:p>
            <text:p text:style-name="common-al">Belanghebbenden kunnen binnen zes weken na de dag waarop dit besluit is verzonden bezwaar maken onder vermelding van zaaknummer Z2024-00001264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3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4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300, Nuth - Kerkrade, kilometrering van 21.5 tot 21.6, aan de linkerzijde van de weg. Omgeving Kerkradersteenweg 93, 6466 PA Kerkrade, Z2024-00001264</meta:user-defined>
    <meta:user-defined meta:name="OVERHEIDop.datumEindeReactietermijn">2024-11-15</meta:user-defined>
    <meta:user-defined meta:name="OVERHEIDop.terinzageleggingBG">https://jeleefomgeving.nl/inzien/001737430/e0a6d80a-8246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35</meta:user-defined>
    <meta:user-defined meta:name="OVERHEIDop.PrbID/DC.identifier">prb-2024-15235</meta:user-defined>
    <meta:user-defined meta:name="OVERHEIDop.versieInformatie"/>
  </office:meta>
</office:document-meta>
</file>