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9, Horn - Helmond, kilometrering van 1.3 tot 1.4, aan de rechterzijde van de weg. Omgeving Heythuyserweg 34, 6085 NH Horn, Z2024-00001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gasleiding langs de provinciale weg N279, Horn - Helmond, kilometrering van 1.3 tot 1.4, aan de rechterzijde van de weg. Omgeving Heythuyserweg 34, 6085 NH Horn.</text:p>
            <text:p text:style-name="common-al">Belanghebbenden kunnen binnen zes weken na de dag waarop dit besluit is verzonden bezwaar maken onder vermelding van zaaknummer Z2024-00001227.</text:p>
            <text:p text:style-name="common-al">Het besluit is verzonden op 4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3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3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3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27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79, Horn - Helmond, kilometrering van 1.3 tot 1.4, aan de rechterzijde van de weg. Omgeving Heythuyserweg 34, 6085 NH Horn, Z2024-00001227</meta:user-defined>
    <meta:user-defined meta:name="OVERHEIDop.datumEindeReactietermijn">2024-11-15</meta:user-defined>
    <meta:user-defined meta:name="OVERHEIDop.terinzageleggingBG">https://jeleefomgeving.nl/inzien/001737430/d3b8e6c0-8245-11ef-a33c-0050560122a3</meta:user-defined>
    <meta:user-defined meta:name="DCTERMS.W3CDTF/DCTERMS.available">2024-10-08</meta:user-defined>
    <meta:user-defined meta:name="DCTERMS.W3CDTF/OVERHEIDop.jaargang">2024</meta:user-defined>
    <meta:user-defined meta:name="OVERHEIDop.publicationIssue">15232</meta:user-defined>
    <meta:user-defined meta:name="OVERHEIDop.PrbID/DC.identifier">prb-2024-15232</meta:user-defined>
    <meta:user-defined meta:name="OVERHEIDop.versieInformatie"/>
  </office:meta>
</office:document-meta>
</file>