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eigering vergunningaanvraag wijzigen dieraantallen en bedrijfsgebouwen Stammerdijk 23 Die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aanvraag hebben <text:span text:style-name="nadrukvet">geweigerd</text:span> aan Stammerdijk B.V. voor het wijzigen van de dieraantallen en bedrijfsgebouwen aan Stammerdijk 23 te Diemen, omdat er op grond van artikel 2.7, tweede lid van de Wet natuurbescherming geen vergunning nodig is voor het project. De vergunningaanvraag heeft betrekking op o.a. de Natura 2000-gebieden: ‘Ilperveld, Varkensland, Oostzanerveld &amp; Twiske’, ‘Naardermeer’, ‘Oostelijke Vechtplassen’, ‘Polder Westzaan’ en ‘Botshol’.</text:p>
            <text:p text:style-name="common-al">
            <text:span text:style-name="nadrukvet">Inzage</text:span>
          </text:p>
            <text:p text:style-name="common-al">De aanvraag, het besluit, de bijlagen en de bijbehorende stukken (zaaknummer OMG-011375/DMS426805)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1375/DMS4268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3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1375/DMS426805 Stammerdijk 23 Diemen	</meta:user-defined>
    <dc:language>nl</dc:language>
    <meta:user-defined meta:name="OVERHEIDop.locatietype/OVERHEIDop.gebiedsmarkering">Adres</meta:user-defined>
    <meta:user-defined meta:name="DC.title">KENNISGEVING WET NATUURBESCHERMING weigering vergunningaanvraag wijzigen dieraantallen en bedrijfsgebouwen Stammerdijk 23 Diemen</meta:user-defined>
    <meta:user-defined meta:name="OVERHEIDop.datumEindeReactietermijn">2024-11-20</meta:user-defined>
    <meta:user-defined meta:name="OVERHEIDop.TilID/OVERHEIDop.terinzageleggingOP">til-2024-30134</meta:user-defined>
    <meta:user-defined meta:name="DCTERMS.W3CDTF/DCTERMS.available">2024-10-08</meta:user-defined>
    <meta:user-defined meta:name="DCTERMS.W3CDTF/OVERHEIDop.jaargang">2024</meta:user-defined>
    <meta:user-defined meta:name="OVERHEIDop.externeBijlage">Besluit|exb-2024-38259</meta:user-defined>
    <meta:user-defined meta:name="OVERHEIDop.externeBijlage">Aanbiedingsbrief|exb-2024-38260</meta:user-defined>
    <meta:user-defined meta:name="OVERHEIDop.externeBijlage">Bijlage|exb-2024-38261</meta:user-defined>
    <meta:user-defined meta:name="OVERHEIDop.externeBijlage">Bijlage|exb-2024-38262</meta:user-defined>
    <meta:user-defined meta:name="OVERHEIDop.publicationIssue">15230</meta:user-defined>
    <meta:user-defined meta:name="OVERHEIDop.PrbID/DC.identifier">prb-2024-15230</meta:user-defined>
    <meta:user-defined meta:name="OVERHEIDop.versieInformatie"/>
  </office:meta>
</office:document-meta>
</file>