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vervangen van bestaande stoomketel K4344 door 2 nieuwe stoomketels aan Veerweg 1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het vervangen van bestaande stoomketel K4344 door 2 nieuwe stoomketels aan Veerweg 1 Renkum. De aanvraag is bekend onder zaaknummer W.Z24.100088.01.</text:p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7 oktober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4.100088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7 oktober 2024.</text:p>
            <text:p text:style-name="common-al">Schriftelijke zienswijzen kunt u sturen naar de Omgevingsdienst Regio Nijmegen, Postbus 1603, 6501 BP Nijmegen, of naar wabo@odrn.nl. Noem altijd het zaaknummer W.Z24.100088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4.100088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2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om een vergunning te verlenen voor het vervangen van bestaande stoomketel K4344 door 2 nieuwe stoomketels aan Veerweg 1 Renkum</meta:user-defined>
    <meta:user-defined meta:name="OVERHEIDop.datumEindeReactietermijn">2024-11-18</meta:user-defined>
    <meta:user-defined meta:name="OVERHEIDop.terinzageleggingBG">https://www.odregionijmegen.nl/vergunningenpagina/W.Z24.100088.01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229</meta:user-defined>
    <meta:user-defined meta:name="OVERHEIDop.PrbID/DC.identifier">prb-2024-15229</meta:user-defined>
    <meta:user-defined meta:name="OVERHEIDop.versieInformatie"/>
  </office:meta>
</office:document-meta>
</file>