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3, Ittervoort - Venlo, kilometrering van 67.8 tot 67.9, aan de rechterzijde van de weg. Omgeving Napoleonsbaan Noord 7, 5991 NS Baarlo, Z2024-00001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73, Ittervoort - Venlo, kilometrering van 67.8 tot 67.9, aan de rechterzijde van de weg. Omgeving Napoleonsbaan Noord 7, 5991 NS Baarlo.</text:p>
            <text:p text:style-name="common-al">Belanghebbenden kunnen binnen zes weken na de dag waarop dit besluit is verzonden bezwaar maken onder vermelding van zaaknummer Z2024-00001215.</text:p>
            <text:p text:style-name="common-al">Het besluit is verzonden op 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2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5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3, Ittervoort - Venlo, kilometrering van 67.8 tot 67.9, aan de rechterzijde van de weg. Omgeving Napoleonsbaan Noord 7, 5991 NS Baarlo, Z2024-00001215</meta:user-defined>
    <meta:user-defined meta:name="OVERHEIDop.datumEindeReactietermijn">2024-11-15</meta:user-defined>
    <meta:user-defined meta:name="OVERHEIDop.terinzageleggingBG">https://jeleefomgeving.nl/inzien/001737430/8e5fd542-8243-11ef-a33c-0050560122a3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28</meta:user-defined>
    <meta:user-defined meta:name="OVERHEIDop.PrbID/DC.identifier">prb-2024-15228</meta:user-defined>
    <meta:user-defined meta:name="OVERHEIDop.versieInformatie"/>
  </office:meta>
</office:document-meta>
</file>