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92, Weert - Stramproy, kilometrering van 1.6 tot 1.7, aan de linkerzijde van de weg. Omgeving Maaseikerweg 161, 6005 AD Weert, Z2024-00001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92, Weert - Stramproy, kilometrering van 1.6 tot 1.7, aan de linkerzijde van de weg. Omgeving Maaseikerweg 161, 6005 AD Weert.</text:p>
            <text:p text:style-name="common-al">Belanghebbenden kunnen binnen zes weken na de dag waarop dit besluit is verzonden bezwaar maken onder vermelding van zaaknummer Z2024-00001152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52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92, Weert - Stramproy, kilometrering van 1.6 tot 1.7, aan de linkerzijde van de weg. Omgeving Maaseikerweg 161, 6005 AD Weert, Z2024-00001152</meta:user-defined>
    <meta:user-defined meta:name="OVERHEIDop.datumEindeReactietermijn">2024-11-15</meta:user-defined>
    <meta:user-defined meta:name="OVERHEIDop.terinzageleggingBG">https://jeleefomgeving.nl/inzien/001737430/93d54ece-8240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23</meta:user-defined>
    <meta:user-defined meta:name="OVERHEIDop.PrbID/DC.identifier">prb-2024-15223</meta:user-defined>
    <meta:user-defined meta:name="OVERHEIDop.versieInformatie"/>
  </office:meta>
</office:document-meta>
</file>