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95, Valkenburg - Wittem, kilometrering van 0.7 tot 4.4, aan beide zijden van de weg. Omgeving Oud-Valkenburg 2, 6305 AB Schin op Geul, Z2024-00000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telecommunicatiekabel langs de provinciale weg N595, Valkenburg - Wittem, kilometrering van 0.7 tot 4.4, aan beide zijden van de weg. Omgeving Oud-Valkenburg 2, 6305 AB Schin op Geul.</text:p>
            <text:p text:style-name="common-al">Belanghebbenden kunnen binnen zes weken na de dag waarop dit besluit is verzonden bezwaar maken onder vermelding van zaaknummer Z2024-00000716.</text:p>
            <text:p text:style-name="common-al">Het besluit is verzonden op 4-10-2024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222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2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222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16</meta:user-defined>
    <dc:language>nl</dc:language>
    <meta:user-defined meta:name="OVERHEIDop.locatietype/OVERHEIDop.gebiedsmarkering">Vlak</meta:user-defined>
    <meta:user-defined meta:name="DC.title">Kennisgeving omgevingsvergunning telecom netbeheerder, langs de provinciale weg N595, Valkenburg - Wittem, kilometrering van 0.7 tot 4.4, aan beide zijden van de weg. Omgeving Oud-Valkenburg 2, 6305 AB Schin op Geul, Z2024-00000716</meta:user-defined>
    <meta:user-defined meta:name="OVERHEIDop.datumEindeReactietermijn">2024-11-15</meta:user-defined>
    <meta:user-defined meta:name="OVERHEIDop.terinzageleggingBG">https://jeleefomgeving.nl/inzien/001737430/679981f4-823f-11ef-a341-00505601200c</meta:user-defined>
    <meta:user-defined meta:name="DCTERMS.W3CDTF/DCTERMS.available">2024-10-08</meta:user-defined>
    <meta:user-defined meta:name="DCTERMS.W3CDTF/OVERHEIDop.jaargang">2024</meta:user-defined>
    <meta:user-defined meta:name="OVERHEIDop.publicationIssue">15222</meta:user-defined>
    <meta:user-defined meta:name="OVERHEIDop.PrbID/DC.identifier">prb-2024-15222</meta:user-defined>
    <meta:user-defined meta:name="OVERHEIDop.versieInformatie"/>
  </office:meta>
</office:document-meta>
</file>