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Provincie Overijssel, Kennisgeving NRD Dijkversterking Mastenbroek-IJ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Gedeputeerde Staten van Overijssel maken op verzoek van het Dagelijks Bestuur van Waterschap Drents Overijsselse Delta bekend, dat de Notitie Reikwijdte en Detailniveau (NRD) voor het project Mastenbroek-IJssel is vastgesteld en ter inzage ligt van dinsdag 8 oktober 2024 tot en met maandag 18 november 2024. </text:p>
            <text:p text:style-name="common-al"/>
            <text:p text:style-name="common-al">Met het project Mastenbroek-IJssel wil het waterschap de dijk tussen Zwolle en IJsselmuiden versterken. De IJsseldijk tussen Zwolle en IJsselmuiden beschermt polder Mastenbroek tegen overstromingen. Uit onderzoek blijkt dat een deel van de dijk tussen Westenholte in Zwolle en IJsselmuiden niet voldoet aan de wettelijke veiligheidseisen. Het Waterschap Drents Overijsselse Delta treft daarom voorbereidingen om de dijk te versterken. De dijkversterking is onderdeel van het landelijke Hoogwaterbeschermingsprogramma (HWBP), de grootste dijkversterkingsoperatie sinds de Deltawerken. Meer informatie over het project vindt u op <text:a xlink:href="http://www.wdodelta.nl/mastenbroek-ijssel" xlink:type="simple">www.wdodelta.nl/mastenbroek-ijssel</text:a>. Om de dijk te kunnen versterken, wordt een mer doorlopen.</text:p>
            <text:p text:style-name="tussenkopcur">
            <text:span text:style-name="nadrukvet">Procedure</text:span>
          </text:p>
            <text:p text:style-name="common-al">Mer staat voor milieueffectrapportage. Het doel van de mer is om de mogelijke milieugevolgen van de dijkversterking in beeld te brengen, zodat deze kunnen worden meegenomen in de besluitvorming. De effecten van de dijkversterking op de omgeving worden daarmee vroegtijdig, volwaardig, open en transparant in beeld gebracht. De Notitie Reikwijdte en Detailniveau (NRD) vormt de start van de mer-procedure. In de NRD wordt beschreven welke varianten voor de dijkversterking (de kansrijke alternatieven) worden onderzocht en met welk detailniveau. Er staat omschreven hoe het Waterschap de milieueffecten van de kansrijke alternatieven onderzoekt en met welke onderzoeksmethodiek. Daarnaast beschrijft de NRD de kaders van het onderzoek. De Provincie is bevoegd gezag voor het vaststellen van de NRD en legt de NRD via deze kennisgeving ter inzage.</text:p>
            <text:p text:style-name="tussenkopcur">
            <text:span text:style-name="nadrukvet">De NRD ligt ter inzage</text:span>
          </text:p>
            <text:p text:style-name="common-al"> Met de NRD wil het Waterschap laten weten dat ze start met de mer. Heeft u suggesties voor de kansrijke alternatieven of opmerkingen over de wijze waarop de kansrijke alternatieven zijn bepaald? Wilt u reageren op de aanpak van het onderzoek, zoals in de NRD is omschreven en worden de juiste milieuthema’s onderzocht? Laat het aan de Provincie Overijssel weten. De NRD ligt 6 weken <text:span text:style-name="nadrukvet">ter inzage van dinsdag 8 oktober 2024 tot en met maandag 18 november 2024</text:span>. </text:p>
            <text:p text:style-name="tussenkopcur">
            <text:span text:style-name="nadrukvet">NRD online en op papier bekijken </text:span>
          </text:p>
            <text:p text:style-name="common-al">U kunt de NRD en de bijbehorende stukken gedurende de ter inzage termijn online bekijken. </text:p>
            <text:p text:style-name="common-al">Deze vindt u door te klikken op ‘Bekijk documenten’ (links in de kolom). Als de termijn voor ter inzage voorbij is zijn er geen documenten meer beschikbaar via deze link.</text:p>
            <text:p text:style-name="common-al">Ook kunt u de stukken fysiek op papier bekijken. Dit kan op afspraak op de volgende locaties:</text:p>
            <text:list text:style-name="id1-3-2-1-1-13">
              <text:list-item text:style-override="id1-3-2-1-1-13-1">
                <text:number>•</text:number>
                <text:p text:style-name="al">Provinciehuis Overijssel: Luttenbergstraat 2, Zwolle</text:p>
              </text:list-item>
              <text:list-item text:style-override="id1-3-2-1-1-13-2">
                <text:number>•</text:number>
                <text:p text:style-name="al">Waterschap Drents Overijsselse Delta: Dokter van Deenweg 186, Zwolle</text:p>
              </text:list-item>
            </text:list>
            <text:p text:style-name="common-al">U kunt hiervoor een afspraak maken met een medewerker het procedureteam van de Provincie Overijssel, via telefoonnummer (038) 499 88 99.</text:p>
            <text:p text:style-name="tussenkopcur">
            <text:span text:style-name="nadrukvet">Dijkbijeenkomst</text:span>
          </text:p>
            <text:p text:style-name="common-al"> Omwonenden en andere geïnteresseerden zijn welkom op de dijkbijeenkomst die door het Waterschap Drents Overijsselse Delta wordt georganiseerd:</text:p>
            <text:list text:style-name="id1-3-2-1-1-17">
              <text:list-item text:style-override="id1-3-2-1-1-17-1">
                <text:number>•</text:number>
                <text:p text:style-name="al">Datum: Donderdag 17 oktober</text:p>
              </text:list-item>
              <text:list-item text:style-override="id1-3-2-1-1-17-2">
                <text:number>•</text:number>
                <text:p text:style-name="al">Locatie: Multifunctioneel Centrum ‘de Toekomst’, Quarles van Uffordweg 2 in Wilsum</text:p>
              </text:list-item>
              <text:list-item text:style-override="id1-3-2-1-1-17-3">
                <text:number>•</text:number>
                <text:p text:style-name="al">Tijd: U kunt binnenlopen tussen 16.00 - 18.00 uur of 19.00 - 21.00 uur </text:p>
              </text:list-item>
            </text:list>
            <text:p text:style-name="common-al">Tijdens de bijeenkomst krijgt u informatie over het project en kunt u vragen stellen en de documenten bekijken.</text:p>
            <text:p text:style-name="tussenkopcur">
            <text:span text:style-name="nadrukvet">Reageren</text:span>
          </text:p>
            <text:p text:style-name="common-al"> U kunt reageren op de Notitie Reikwijdte en Detailniveau (NRD) binnen de bovengenoemde periode. Reageren kan op de volgende manieren:</text:p>
            <text:list text:style-name="id1-3-2-1-1-21">
              <text:list-item text:style-override="id1-3-2-1-1-21-1">
                <text:number>•</text:number>
                <text:p text:style-name="al">Dien uw reactie online in via een webformulier (verwijzing te vinden op <text:a xlink:href="https://eur04.safelinks.protection.outlook.com/?url=http%3A%2F%2Fwww.overijssel.nl%2Fterinzage&amp;data=05%7C02%7CR.Groenewold%40overijssel.nl%7Cad048d325fc144f0130f08dce390383c%7C198fc6c4dbc7447182ef764d9e62caf1%7C0%7C0%7C638635455791943248%7CUnknown%7CTWFpbGZsb3d8eyJWIjoiMC4wLjAwMDAiLCJQIjoiV2luMzIiLCJBTiI6Ik1haWwiLCJXVCI6Mn0%3D%7C0%7C%7C%7C&amp;sdata=l52JDT%2BcRo86BuHOaaVpqUyqcx9hfY91%2BPYTGCB0rCE%3D&amp;reserved=0" xlink:type="simple">www.overijssel.nl/terinzage</text:a>)</text:p>
              </text:list-item>
              <text:list-item text:style-override="id1-3-2-1-1-21-2">
                <text:number>•</text:number>
                <text:p text:style-name="al">Stuur een brief naar:</text:p>
              </text:list-item>
            </text:list>
            <text:p text:style-name="common-al">Gedeputeerde Staten van Overijssel</text:p>
            <text:p text:style-name="common-al">t.a.v Procedureteam </text:p>
            <text:p text:style-name="common-al">Postbus 10078</text:p>
            <text:p text:style-name="common-al">8000 GB Zwolle </text:p>
            <text:p text:style-name="common-al">Vermeld in uw reactie uw naam en adres, de datum, het onderwerp ‘Reactie NRD HWBP Mastenbroek-IJssel’ en de motivering van uw reactie.</text:p>
            <text:list text:style-name="id1-3-2-1-1-27">
              <text:list-item text:style-override="id1-3-2-1-1-27-1">
                <text:number>•</text:number>
                <text:p text:style-name="al">Reageer mondeling door een afspraak te maken met een medewerker van het procedureteam van de Provincie Overijssel via telefoonnummer (038) 499 88 99. Van uw mondelinge reactie wordt een verslag gemaakt, dat ter accordering en ondertekening aan u wordt voorgelegd. </text:p>
              </text:list-item>
            </text:list>
            <text:p text:style-name="tussenkopcur">
            <text:span text:style-name="nadrukvet"> Wat gebeurt er met uw reactie?</text:span>
          </text:p>
            <text:p text:style-name="common-al">Alle reacties die binnenkomen worden samengevat en beantwoord in een Reactienota. Deze Reactienota wordt vervolgens weer aan het college van Gedeputeerde Staten van Overijssel voorgelegd ter besluitvorming. Na de besluitvorming wordt de Reactienota toegestuurd aan de indieners van een reactie en de partijen die advies hebben ingediend. De binnengekomen reacties worden ook betrokken bij het opstellen van de mer. </text:p>
            <text:p text:style-name="tussenkopcur">
            <text:span text:style-name="nadrukvet">Vragen?</text:span>
          </text:p>
            <text:p text:style-name="common-al">Voor inhoudelijke vragen over het project kunt u contact opnemen met Hendrika Jager of Marijn Linde van het Waterschap Drents Overijsselse Delta, via <text:a xlink:href="mailto:mastenbroek-ijssel@wdodelta.nl" xlink:type="simple">mastenbroek-ijssel@wdodelta.nl</text:a> of (088) 233 12 00. </text:p>
            <text:p text:style-name="last-al">Voor vragen over de procedure kunt u contact opnemen met het procedureteam van de Provincie Overijssel, via <text:a xlink:href="mailto:overijsselloket@overijssel.nl" xlink:type="simple">overijsselloket@overijssel.nl</text:a> of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2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2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2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op.referentienummer">Registratiekenmerk 2024-023443 / Kenmerk D2024-08-004052</meta:user-defined>
    <dc:language>nl</dc:language>
    <meta:user-defined meta:name="OVERHEIDop.locatietype/OVERHEIDop.gebiedsmarkering">Vlak</meta:user-defined>
    <meta:user-defined meta:name="DC.title">Provincie Overijssel, Kennisgeving NRD Dijkversterking Mastenbroek-IJssel</meta:user-defined>
    <meta:user-defined meta:name="OVERHEIDop.datumEindeReactietermijn">2024-11-18</meta:user-defined>
    <meta:user-defined meta:name="OVERHEIDop.TilID/OVERHEIDop.terinzageleggingOP">til-2024-30039</meta:user-defined>
    <meta:user-defined meta:name="DCTERMS.W3CDTF/DCTERMS.available">2024-10-08</meta:user-defined>
    <meta:user-defined meta:name="DCTERMS.W3CDTF/OVERHEIDop.jaargang">2024</meta:user-defined>
    <meta:user-defined meta:name="OVERHEIDop.publicationIssue">15221</meta:user-defined>
    <meta:user-defined meta:name="OVERHEIDop.PrbID/DC.identifier">prb-2024-15221</meta:user-defined>
    <meta:user-defined meta:name="OVERHEIDop.versieInformatie"/>
  </office:meta>
</office:document-meta>
</file>