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en weigering vergunning Wet natuurbescherming voor recreatief snijden van zeegroenten in 2024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7 februari 2024 bekend dat zij het voornemen hebben in het kader van artikel 2.7, tweede lid van de <text:span text:style-name="nadrukvet">Wet natuurbescherming </text:span>271 vergunningen te weigeren voor het recreatief snijden van zeegroenten voor eigen gebruik, in diverse daarvoor aangewezen snijgebieden in het Natura 2000-gebied Oosterschelde. De verdeling van de beschikbare vergunningen heeft plaatsgevonden door een onafhankelijke loterij. Informatie over de procedure van de loterij is te vinden op onze website <text:a xlink:href="https://www.zeeland.nl/actueel/aanvraag-vergunningen-voor-snijden-van-zeegroenten-1" xlink:type="simple">https://www.zeeland.nl/actueel/aanvraag-vergunningen-voor-snijden-van-zeegroenten-1</text:a>.</text:p>
            <text:p text:style-name="common-al"/>
            <text:p text:style-name="tussenkopcur">
            <text:span text:style-name="nadrukvet">Ter inzage</text:span>
          </text:p>
            <text:p text:style-name="common-al">De ontwerpbesluiten liggen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402174 van de vergunning te vermelden. </text:p>
            <text:p text:style-name="common-al"/>
            <text:p text:style-name="tussenkopcur">
            <text:span text:style-name="nadrukvet">Zienswijze</text:span>
          </text:p>
            <text:p text:style-name="common-al">Gedurende de periode van terinzagelegging worden alle belanghebbenden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402174</meta:user-defined>
    <meta:user-defined meta:name="DCTERMS.abstract">Ontwerpbesluiten weigering vergunning Wet natuurbescherming voor recreatief snijden van zeegroenten in 2024 in de Oosterschelde.</meta:user-defined>
    <dc:language>nl</dc:language>
    <meta:user-defined meta:name="OVERHEIDop.locatietype/OVERHEIDop.gebiedsmarkering">Vlak</meta:user-defined>
    <meta:user-defined meta:name="DC.title">Provincie Zeeland - Ontwerpbesluiten weigering vergunning Wet natuurbescherming voor recreatief snijden van zeegroenten in 2024 in de Oosterschelde</meta:user-defined>
    <meta:user-defined meta:name="OVERHEIDop.datumEindeReactietermijn">2024-03-21</meta:user-defined>
    <meta:user-defined meta:name="OVERHEIDop.TilID/OVERHEIDop.terinzageleggingOP">til-2024-3138</meta:user-defined>
    <meta:user-defined meta:name="DCTERMS.W3CDTF/DCTERMS.available">2024-02-07</meta:user-defined>
    <meta:user-defined meta:name="DCTERMS.W3CDTF/OVERHEIDop.jaargang">2024</meta:user-defined>
    <meta:user-defined meta:name="OVERHEIDop.publicationIssue">1522</meta:user-defined>
    <meta:user-defined meta:name="OVERHEIDop.PrbID/DC.identifier">prb-2024-1522</meta:user-defined>
    <meta:user-defined meta:name="OVERHEIDop.versieInformatie"/>
  </office:meta>
</office:document-meta>
</file>