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vergunning Natura 2000-gebieden Wet natuurbescherming, Vreedepeelweg 25, 5986 NW Beringe, 2023-02694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wijzigen van een veehouderij.</text:p>
            <text:p text:style-name="common-al">Locatie: Vreedepeelweg 25, 5986 NW Beringe</text:p>
            <text:p text:style-name="common-al">Zaaknummer: 2023-026940</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als volgt inzien:</text:p>
            <text:list text:style-name="id1-3-2-1-1-10">
              <text:list-item text:style-override="id1-3-2-1-1-10-1">
                <text:number>•</text:number>
                <text:p text:style-name="al">Klik op deze pagina in de linker kolom onderaan op ‘Bekijk documenten’;</text:p>
              </text:list-item>
              <text:list-item text:style-override="id1-3-2-1-1-10-2">
                <text:number>•</text:number>
                <text:p text:style-name="al">Scroll naar beneden en klik daar in het rechterveld onderaan op de link bij ‘Bekijk documenten’;</text:p>
              </text:list-item>
              <text:list-item text:style-override="id1-3-2-1-1-10-3">
                <text:number>•</text:number>
                <text:p text:style-name="al">Klik onder het kopje ‘Bijlagen bij deze publicatie’ op de tekst achter het bolletje;</text:p>
              </text:list-item>
              <text:list-item text:style-override="id1-3-2-1-1-10-4">
                <text:number>•</text:number>
                <text:p text:style-name="al">Klik vervolgens onder het kopje ‘Bijlage’ op grijze vlak met ‘Download’. U download zo het pdf-bestand van het besluit.</text:p>
              </text:list-item>
            </text:list>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216</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16</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16</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3-026940</meta:user-defined>
    <dc:language>nl</dc:language>
    <meta:user-defined meta:name="OVERHEIDop.locatietype/OVERHEIDop.gebiedsmarkering">Punt</meta:user-defined>
    <meta:user-defined meta:name="DC.title">Kennisgeving vergunning Natura 2000-gebieden Wet natuurbescherming, Vreedepeelweg 25, 5986 NW Beringe, 2023-026940</meta:user-defined>
    <meta:user-defined meta:name="OVERHEIDop.datumEindeReactietermijn">2024-11-19</meta:user-defined>
    <meta:user-defined meta:name="OVERHEIDop.terinzageleggingBG">https://jeleefomgeving.nl/inzien/001737430/b13f45e4-8234-11ef-a33c-0050560122a3</meta:user-defined>
    <meta:user-defined meta:name="DCTERMS.W3CDTF/DCTERMS.available">2024-10-08</meta:user-defined>
    <meta:user-defined meta:name="DCTERMS.W3CDTF/OVERHEIDop.jaargang">2024</meta:user-defined>
    <meta:user-defined meta:name="OVERHEIDop.publicationIssue">15216</meta:user-defined>
    <meta:user-defined meta:name="OVERHEIDop.PrbID/DC.identifier">prb-2024-15216</meta:user-defined>
    <meta:user-defined meta:name="OVERHEIDop.versieInformatie"/>
  </office:meta>
</office:document-meta>
</file>