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 Burgtakkerdreef, Gramayestraat en Taxandrialaan 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Leystromen</text:p>
            <text:p text:style-name="common-al">Locatie : Burgtakkerdreef 67 en 79, Gramayestraat 2, 14, 16 en 20 en Taxandrialaan 2, 3, 11 en 15 te Oisterwijk</text:p>
            <text:p text:style-name="common-al">Activiteit : flora- en fauna- activiteit</text:p>
            <text:p text:style-name="common-al">Voor : de verduurzaming van 10 woningen aan de Burgtakkerdreef, Gramayestraat en Taxandrialaan te Oisterwijk. De werkzaamheden vallen onder de op 4 september 2018 aan Leystromen afgegeven gebiedsontheffing soortenbescherming (C2231502/4403755 (Z/059044). Op 2 januari 2020 is de gebiedsontheffing verlengd tot en met 31 december 2024 (Z/095522) en op 27 september 2024 tot en met 31 december 2025 (Z/228865). Het goedkeuringsbesluit is verleend voor de maatregelen ten behoeve van de bijzondere verblijfsfunctie (kolonie) ten aanzien van de gierzwaluw.</text:p>
            <text:p text:style-name="common-al">Aanvraagdatum : 15 juli 2024</text:p>
            <text:p text:style-name="common-al">DSO-kenmerk : n.v.t.</text:p>
            <text:p text:style-name="common-al">Zaaknummer : Z/227528</text:p>
            <text:p text:style-name="common-al">Verzenddatum besluit : 4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52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1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5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eystromen - Burgtakkerdreef, Gramayestraat en Taxandrialaan te Oisterwijk</meta:user-defined>
    <meta:user-defined meta:name="OVERHEIDop.datumEindeReactietermijn">2024-11-15</meta:user-defined>
    <meta:user-defined meta:name="OVERHEIDop.TilID/OVERHEIDop.terinzageleggingOP">til-2024-30115</meta:user-defined>
    <meta:user-defined meta:name="DCTERMS.W3CDTF/DCTERMS.available">2024-10-08</meta:user-defined>
    <meta:user-defined meta:name="DCTERMS.W3CDTF/OVERHEIDop.jaargang">2024</meta:user-defined>
    <meta:user-defined meta:name="OVERHEIDop.publicationIssue">15215</meta:user-defined>
    <meta:user-defined meta:name="OVERHEIDop.PrbID/DC.identifier">prb-2024-15215</meta:user-defined>
    <meta:user-defined meta:name="OVERHEIDop.versieInformatie"/>
  </office:meta>
</office:document-meta>
</file>