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3-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3-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 oktober 2024 tot wijziging van de Subsidieregeling landbouw innovatie Noord-Brabant 2023-2027 in verband met de verruiming van de subsidiabele activiteit en enkele andere technische aanpassingen (Derde wijziging Subsidieregeling landbouw innovatie Noord-Brabant 2023-202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landbouw innovatie Noord-Brabant 2023-2027 te wijzigen in verband met de wens van de provincie Noord-Brabant om ook projecten op het gebied van biologische en natuurinclusieve landbouw te bevorderen en deze projecten financieel te ondersteun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Subsidieregeling landbouw innovatie Noord-Brabant 2023-2027 </text:p>
            <text:p text:style-name="al">A. </text:p>
            <text:p text:style-name="al">Artikel 1 wordt als volgt gewijzigd:</text:p>
            <text:p text:style-name="al">In alfabetische volgorde worden de volgende begrippen ingevoegd:</text:p>
            <text:p text:style-name="al">
            <text:span text:style-name="nadrukcur">biologische landbouw:</text:span> gecertificeerde vorm van duurzame landbouw zoals beschreven in de Verordening (EU) 2018/848 van het Europees Parlement en de Raad van 30 mei 2018;</text:p>
            <text:p text:style-name="al">
            <text:span text:style-name="nadrukcur">natuurinclusieve landbouw:</text:span> economisch rendabel en grondgebonden landbouwsysteem dat voedsel en gewassen produceert, in balans is met de natuurlijke omgeving, natuurlijke hulpbronnen integreert in de bedrijfsvoering en zorg draagt voor de biodiversiteit op en rond het bedrijf.</text:p>
            <text:p text:style-name="al"/>
            <text:p text:style-name="al">B.</text:p>
            <text:p text:style-name="al">In artikel 4 vervalt “innovatieve”.</text:p>
            <text:p text:style-name="al"/>
            <text:p text:style-name="al">C.</text:p>
            <text:p text:style-name="al">Artikel 6 wordt als volgt gewijzigd:</text:p>
            <text:list text:style-name="id1-3-2-2-1-13">
              <text:list-item text:style-override="id1-3-2-2-1-13-1">
                <text:number>1.</text:number>
                <text:p text:style-name="al">Het eerste lid, onder f, komt te luiden:</text:p>
                <text:list text:style-name="id1-3-2-2-1-13-1-3">
                  <text:list-item text:style-override="id1-3-2-2-1-13-1-3-1">
                    <text:number>f.</text:number>
                    <text:p text:style-name="al"> het project heeft:</text:p>
                    <text:list text:style-name="id1-3-2-2-1-13-1-3-1-3">
                      <text:list-item text:style-override="id1-3-2-2-1-13-1-3-1-3-1">
                        <text:number>1º.</text:number>
                        <text:p text:style-name="al">een innovatief karakter; of </text:p>
                      </text:list-item>
                      <text:list-item text:style-override="id1-3-2-2-1-13-1-3-1-3-2">
                        <text:number>2º.</text:number>
                        <text:p text:style-name="al">is gericht op ontwikkeling van biologische of natuurinclusieve landbouw;</text:p>
                      </text:list-item>
                    </text:list>
                  </text:list-item>
                </text:list>
              </text:list-item>
              <text:list-item text:style-override="id1-3-2-2-1-13-2">
                <text:number>2.</text:number>
                <text:p text:style-name="al">In het eerste lid, onder h, wordt na “project” ingevoegd “, bedoeld in onderdeel f, onder 1º,”.</text:p>
              </text:list-item>
              <text:list-item text:style-override="id1-3-2-2-1-13-3">
                <text:number>3.</text:number>
                <text:p text:style-name="al">Na het tweede lid wordt een nieuw lid toegevoegd, luidende:</text:p>
                <text:list text:style-name="id1-3-2-2-1-13-3-3">
                  <text:list-item text:style-override="id1-3-2-2-1-13-3-3-1">
                    <text:number>3.</text:number>
                    <text:p text:style-name="al">Voor projecten als bedoeld in onderdeel f, onder 2 º, voor zover deze zijn gericht op biologische landbouw, geldt dat de aanvraag vergezeld dient te zijn van een erkend certificaat of kwaliteitskeurmerk voor biologische landbouw of, als de aanvrager omschakelt naar een bedrijf voor biologische landbouw, met een inschrijfnummer en documentatie van de certificerende instantie waaruit blijkt dat de bedrijfsomschakeling is gestart.</text:p>
                  </text:list-item>
                </text:list>
              </text:list-item>
            </text:list>
            <text:p text:style-name="al">D.</text:p>
            <text:p text:style-name="al">Artikel 10 komt als volgt te luiden:</text:p>
            <text:p text:style-name="al">
            <text:span text:style-name="nadrukvet">Artikel 10 Subsidieplafond</text:span>
          </text:p>
            <text:p text:style-name="al">Gedeputeerde Staten stellen het subsidieplafond voor subsidies als bedoeld in artikel 4 vast op:</text:p>
            <text:list text:style-name="id1-3-2-2-1-18">
              <text:list-item text:style-override="id1-3-2-2-1-18-1">
                <text:number>a.</text:number>
                <text:p text:style-name="al">€ 250.000 voor de periode, genoemd in artikel 9, onder a;</text:p>
              </text:list-item>
              <text:list-item text:style-override="id1-3-2-2-1-18-2">
                <text:number>b.</text:number>
                <text:p text:style-name="al">€ 500.000 voor de periode, genoemd in artikel 9, onder b;</text:p>
              </text:list-item>
              <text:list-item text:style-override="id1-3-2-2-1-18-3">
                <text:number>c.</text:number>
                <text:p text:style-name="al">€ 30.000 voor de periode, genoemd in artikel 9, onder b, voor projecten die zijn gericht op biologische of natuurinclusieve landbouw als bedoeld in artikel 6, eerste lid, onderdeel f, onder 2°; </text:p>
              </text:list-item>
              <text:list-item text:style-override="id1-3-2-2-1-18-4">
                <text:number>d.</text:number>
                <text:p text:style-name="al">€ 500.000 voor de periode, genoemd in artikel 9, onder c, voor projecten met een innovatief karakter; </text:p>
              </text:list-item>
              <text:list-item text:style-override="id1-3-2-2-1-18-5">
                <text:number>e.</text:number>
                <text:p text:style-name="al">€ 70.000 voor de periode, genoemd in artikel 9, onder c, voor projecten die zijn gericht op biologische of natuurinclusieve landbouw als bedoeld in artikel 6, eerste lid, onderdeel f, onder 2°;</text:p>
              </text:list-item>
              <text:list-item text:style-override="id1-3-2-2-1-18-6">
                <text:number>f.</text:number>
                <text:p text:style-name="al">€ 500.000 voor de periode, genoemd in artikel 9, onder d, voor projecten met een innovatief karakter;</text:p>
              </text:list-item>
              <text:list-item text:style-override="id1-3-2-2-1-18-7">
                <text:number>g.</text:number>
                <text:p text:style-name="al">€ 500.000 voor de periode, genoemd in artikel 9, onder e, voor projecten met een innovatief karakter.</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Derde wijziging Subsidieregeling landbouw innovatie Noord-Brabant 2023-2027</text:p>
          <text:list text:style-name="id1-3-2-4-2">
            <text:list-item text:style-override="id1-3-2-4-2-1">
              <text:number>I.</text:number>
              <text:p text:style-name="al">Artikelsgewijs </text:p>
            </text:list-item>
          </text:list>
          <text:p text:style-name="al">
          <text:span text:style-name="nadrukvet">Artikel 6 Subsidievereisten en artikel 10 Subsidieplafond</text:span>
        </text:p>
          <text:p text:style-name="al"/>
          <text:p text:style-name="al">Aan de LIB-regeling is een separate module voor bevordering van de biologische en natuurinclusieve landbouw toegevoegd met een eigen subsidieplafond (artikel 10). Daarmee is naast de ongewijzigde steun voor innovatieve projecten ook steun mogelijk voor bevordering van biologische en natuurinclusieve landbouw in de periode zoals in artikel 9 aangegeven. Voor dit laatste geldt het vereiste van innovativiteit niet.</text:p>
          <text:p text:style-name="al"/>
          <text:p text:style-name="al">Gedeputeerde Staten voornoemd,</text:p>
          <text:p text:style-name="al"/>
          <text:p text:style-name="al">de voorzitter, </text:p>
          <text:p text:style-name="al">mr. I.R. Adema </text:p>
          <text:p text:style-name="al"/>
          <text:p text:style-name="al">de secretaris, </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1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43252/5995607</meta:user-defined>
    <meta:user-defined meta:name="DCTERMS.alternative">Subsidieregeling landbouw innovatie Noord-Brabant 2023-2027</meta:user-defined>
    <dc:language>nl</dc:language>
    <meta:user-defined meta:name="OVERHEIDop.locatietype/OVERHEIDop.gebiedsmarkering">Provincie</meta:user-defined>
    <meta:user-defined meta:name="DC.title">Regeling van Gedeputeerde Staten van de provincie Noord-Brabant van 29 augustus 2023 houdende vaststelling van een subsidieregeling ter ondersteuning van innovatieve projecten in de land- en tuinbouwsector (Subsidieregeling landbouw innovatie Noord-Brabant 2023-2027)</meta:user-defined>
    <meta:user-defined meta:name="DCTERMS.W3CDTF/DCTERMS.available">2024-10-08</meta:user-defined>
    <meta:user-defined meta:name="DCTERMS.W3CDTF/OVERHEIDop.jaargang">2024</meta:user-defined>
    <meta:user-defined meta:name="OVERHEIDop.publicationIssue">15212</meta:user-defined>
    <meta:user-defined meta:name="OVERHEIDop.betreftRegeling">CVDR700480_4</meta:user-defined>
    <meta:user-defined meta:name="xs:date/OVERHEIDop.startdatum">2024-10-09</meta:user-defined>
    <meta:user-defined meta:name="OVERHEIDop.PrbID/DC.identifier">prb-2024-15212</meta:user-defined>
    <meta:user-defined meta:name="OVERHEIDop.versieInformatie"/>
  </office:meta>
</office:document-meta>
</file>