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opslagruimte voor olievaten bij de slijperij van de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bouwen en gebruiken van een opslagruimte voor vaten bij Warmbandwalserij (verder: WBW) Slijperij 3. In de huidige situatie worden in een opslagcontainer van de slijperij van WBW oliën, vetten, schoonmaakmiddelen en slijpvloeistof opgeslagen. Er worden nu in 1 opslagcontainer volle vaten en af te voeren vaten opgeslagen. In de nieuwe situatie worden er een tweede opslagcontainer geplaatst voor volle vaten. De bestaande opslagcontainer zal worden gebruikt voor opslag van lege vaten. In de nieuwe opslagcontainers kunnen maximaal 48 vaten x 200l worden opgeslagen. De opslagcontainers hebben een vloeistofdichte lekbak met opvangcapaciteit van 1272l per opslagcontainer. Datum besluit: 31 januari 2024 Aanvrager: Tata Steel IJmuiden B.V. Zaaknummer: 120706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719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opslagruimte voor olievaten bij de slijperij van de Warmbandwalserij</meta:user-defined>
    <meta:user-defined meta:name="OVERHEIDop.datumEindeReactietermijn">2024-03-14</meta:user-defined>
    <meta:user-defined meta:name="OVERHEIDop.terinzageleggingBG">https://mozardloket.odnzkg.nl/mozard/!suite42.scherm1260?mObj=1357193</meta:user-defined>
    <meta:user-defined meta:name="DCTERMS.W3CDTF/DCTERMS.available">2024-02-06</meta:user-defined>
    <meta:user-defined meta:name="DCTERMS.W3CDTF/OVERHEIDop.jaargang">2024</meta:user-defined>
    <meta:user-defined meta:name="OVERHEIDop.publicationIssue">1521</meta:user-defined>
    <meta:user-defined meta:name="OVERHEIDop.PrbID/DC.identifier">prb-2024-1521</meta:user-defined>
    <meta:user-defined meta:name="OVERHEIDop.versieInformatie"/>
  </office:meta>
</office:document-meta>
</file>