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Kievitdreef 9, 11, 13, 15, 33, 35 en 37 en Fazantdreef 8 en 10 te Waddinx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uitvoeren van renovatie- en verduurzamingswerkzaamheden op locatie <text:span text:style-name="nadrukvet">Kievitdreef 9, 11, 13, 15, 33, 35 en 37 en Fazantdreef 8 en 10 te Waddinxveen</text:span>.</text:p>
            <text:p text:style-name="common-al">De beschikking ziet op een flora- en fauna-activiteit als bedoeld in artikel 5.1, tweede lid, onder g, van de Omgevingswet.</text:p>
            <text:p text:style-name="common-al">
            <text:span text:style-name="nadrukvet">Bezwaar</text:span>
          </text:p>
            <text:p text:style-name="common-al">De verzenddatum van de beschikking is 4 oktober 2024. Een belanghebbende kan tot en met 15 november 2024 een bezwaarschrift indienen bij Gedeputeerde Staten van Zuid-Holland, t.a.v. het Awb secretariaat, Postbus 90602, 2509 LP Den Haag, met vermelding van het zaaknummer <text:span text:style-name="nadrukvet">01101244</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206</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206</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206</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renovatie- en verduurzamingswerkzaamheden met de aanwezigheid hierbij van beschermde diersoorten. </meta:user-defined>
    <dc:language>nl</dc:language>
    <meta:user-defined meta:name="OVERHEIDop.locatietype/OVERHEIDop.gebiedsmarkering">Weg</meta:user-defined>
    <meta:user-defined meta:name="OVERHEIDop.locatietype/OVERHEIDop.gebiedsmarkering">Weg</meta:user-defined>
    <meta:user-defined meta:name="DC.title">Kennisgeving beschikking omgevingsvergunning, Kievitdreef 9, 11, 13, 15, 33, 35 en 37 en Fazantdreef 8 en 10 te Waddinxveen</meta:user-defined>
    <meta:user-defined meta:name="DCTERMS.W3CDTF/DCTERMS.available">2024-10-08</meta:user-defined>
    <meta:user-defined meta:name="DCTERMS.W3CDTF/OVERHEIDop.jaargang">2024</meta:user-defined>
    <meta:user-defined meta:name="OVERHEIDop.publicationIssue">15206</meta:user-defined>
    <meta:user-defined meta:name="OVERHEIDop.PrbID/DC.identifier">prb-2024-15206</meta:user-defined>
    <meta:user-defined meta:name="OVERHEIDop.versieInformatie"/>
  </office:meta>
</office:document-meta>
</file>