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0, provinciale weg Zwolle - Ommen, tussen hectometerpunten 60.565 en 61.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ontvingen wij een aanvraag voor een werk. De aanduidingen worden geplaatst op de N340, provinciale weg Zwolle - Ommen, tussen hectometerpunten 60.565 en 61.575. Het gaat om het plaatsen van omleidingsborden voor de afsluiting van de Parallelstraat van 5 februari 2024 07.00 uur tot 22 maart 2024 18.00 uur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maart 2024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0</meta:user-defined>
    <meta:user-defined meta:name="DCTERMS.abstract">Betreft: Besluit op aanvraag op locatie op de N340, provinciale weg Zwolle - Ommen, tussen hectometerpunten 60.565 en 61.57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340, provinciale weg Zwolle - Ommen, tussen hectometerpunten 60.565 en 61.575</meta:user-defined>
    <meta:user-defined meta:name="OVERHEIDop.datumEindeReactietermijn">2024-03-15</meta:user-defined>
    <meta:user-defined meta:name="OVERHEIDop.terinzageleggingBG">https://jeleefomgeving.nl/inzien/001900328/b539e7fe-c1b7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20</meta:user-defined>
    <meta:user-defined meta:name="OVERHEIDop.PrbID/DC.identifier">prb-2024-1520</meta:user-defined>
    <meta:user-defined meta:name="OVERHEIDop.versieInformatie"/>
  </office:meta>
</office:document-meta>
</file>