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roduceren van groene waterstof met behulp van groene electriciteit op de locatie Rusluieweg te Vriezenveen zaaknummer AB24.01832</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produceren van groene waterstof met behulp van groene electriciteit op de locatie Rusluieweg te Vriezenve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6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9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roduceren van groene waterstof met behulp van groene electriciteit op de locatie Rusluieweg te Vriezenveen zaaknummer AB24.01832</meta:user-defined>
    <meta:user-defined meta:name="DCTERMS.W3CDTF/DCTERMS.available">2024-10-08</meta:user-defined>
    <meta:user-defined meta:name="DCTERMS.W3CDTF/OVERHEIDop.jaargang">2024</meta:user-defined>
    <meta:user-defined meta:name="OVERHEIDop.publicationIssue">15198</meta:user-defined>
    <meta:user-defined meta:name="OVERHEIDop.PrbID/DC.identifier">prb-2024-15198</meta:user-defined>
    <meta:user-defined meta:name="OVERHEIDop.versieInformatie"/>
  </office:meta>
</office:document-meta>
</file>