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en van gelijkwaardigheid sprinklerinstallatie en brandwerende beglazing van het atrium op de locatie Geert Grooteplein Zuid 10 te Nijmegen zaaknummer AB24.018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aanpassen van gelijkwaardigheid sprinklerinstallatie en brandwerende beglazing van het atrium op de locatie Geert Grooteplein Zuid 10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passen van gelijkwaardigheid sprinklerinstallatie en brandwerende beglazing van het atrium op de locatie Geert Grooteplein Zuid 10 te Nijmegen zaaknummer AB24.01801</meta:user-defined>
    <meta:user-defined meta:name="DCTERMS.W3CDTF/DCTERMS.available">2024-10-08</meta:user-defined>
    <meta:user-defined meta:name="DCTERMS.W3CDTF/OVERHEIDop.jaargang">2024</meta:user-defined>
    <meta:user-defined meta:name="OVERHEIDop.publicationIssue">15197</meta:user-defined>
    <meta:user-defined meta:name="OVERHEIDop.PrbID/DC.identifier">prb-2024-15197</meta:user-defined>
    <meta:user-defined meta:name="OVERHEIDop.versieInformatie"/>
  </office:meta>
</office:document-meta>
</file>