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stofproductiefaciliteit voor het produceren van groene waterstof op de locatie nabij Lupseweg te Netterden zaaknummer AB24.0180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waterstofproductiefaciliteit voor het produceren van groene waterstof op de locatie nabij Lupseweg te Netterd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aterstofproductiefaciliteit voor het produceren van groene waterstof op de locatie nabij Lupseweg te Netterden zaaknummer AB24.01800</meta:user-defined>
    <meta:user-defined meta:name="DCTERMS.W3CDTF/DCTERMS.available">2024-10-08</meta:user-defined>
    <meta:user-defined meta:name="DCTERMS.W3CDTF/OVERHEIDop.jaargang">2024</meta:user-defined>
    <meta:user-defined meta:name="OVERHEIDop.publicationIssue">15196</meta:user-defined>
    <meta:user-defined meta:name="OVERHEIDop.PrbID/DC.identifier">prb-2024-15196</meta:user-defined>
    <meta:user-defined meta:name="OVERHEIDop.versieInformatie"/>
  </office:meta>
</office:document-meta>
</file>