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Ontheffing verleend voor onderhoud en renovatie woningen Jacob Catskade en De Wittenstraat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Ymere voor het onderhouden en renoveren van woningen gelegen aan de Jacob Catskade 2A, 4, 6, 8, 12, 14, 44, 50, 54, 60, 62 en De Wittenstraat 105, 107, 109, 111, 147, 151, 153 en 155 te Amsterdam. De aanvraag ziet toe op de huismus, gierzwaluw en gewone dwergvleermuis.</text:p>
            <text:p text:style-name="common-al">De aanvraag, het besluit en de bijbehorende stukken (zaaknummer OMG-021127/DMS441130)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1127/DMS4411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9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9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1127/DMS441130 Jacobs Catskade en De Wittenstraat Amsterdam	</meta:user-defined>
    <dc:language>nl</dc:language>
    <meta:user-defined meta:name="OVERHEIDop.locatietype/OVERHEIDop.gebiedsmarkering">Lijn</meta:user-defined>
    <meta:user-defined meta:name="OVERHEIDop.locatietype/OVERHEIDop.gebiedsmarkering">Lijn</meta:user-defined>
    <meta:user-defined meta:name="DC.title">Besluit in het kader van de Wet natuurbescherming Ontheffing verleend voor onderhoud en renovatie woningen Jacob Catskade en De Wittenstraat Amsterdam</meta:user-defined>
    <meta:user-defined meta:name="DCTERMS.W3CDTF/DCTERMS.available">2024-10-08</meta:user-defined>
    <meta:user-defined meta:name="DCTERMS.W3CDTF/OVERHEIDop.jaargang">2024</meta:user-defined>
    <meta:user-defined meta:name="OVERHEIDop.externeBijlage">Besluit|exb-2024-38221</meta:user-defined>
    <meta:user-defined meta:name="OVERHEIDop.publicationIssue">15190</meta:user-defined>
    <meta:user-defined meta:name="OVERHEIDop.PrbID/DC.identifier">prb-2024-15190</meta:user-defined>
    <meta:user-defined meta:name="OVERHEIDop.versieInformatie"/>
  </office:meta>
</office:document-meta>
</file>