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 februari 2024 hebben ingestemd met de melding ingevolge artikel 2.14 van de Interim omgevingsverordening  Noord-Brabant - onderdeel waterwinning voor menselijke consumptie  (kenmerk:Z-2023-017172) aan Gemeente Eindhoven voor het inrichten of hebben van een permanent parkeerterrein op de locatie P1 Antoon Coolenlaan, omgeving Aalsterweg 289 B te Eindhoven. Deze locatie ligt in grondwaterbeschermingsgebied Aalsterweg, Klotputtem, Leenderheide.</text:p>
            <text:p text:style-name="common-al"/>
            <text:p text:style-name="common-al">De aanvraag, het besluit en de bijbehorende stukken liggen vanaf 6 februari 2024 tot en met 19 februari 2024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Postbus 90125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172</meta:user-defined>
    <dc:language>nl</dc:language>
    <meta:user-defined meta:name="OVERHEIDop.locatietype/OVERHEIDop.gebiedsmarkering">Lijn</meta:user-defined>
    <meta:user-defined meta:name="DC.title">Kennisgeving besluit  Interim omgevingsverordening Noord-Brabant</meta:user-defined>
    <meta:user-defined meta:name="DCTERMS.W3CDTF/DCTERMS.available">2024-02-06</meta:user-defined>
    <meta:user-defined meta:name="DCTERMS.W3CDTF/OVERHEIDop.jaargang">2024</meta:user-defined>
    <meta:user-defined meta:name="OVERHEIDop.publicationIssue">1519</meta:user-defined>
    <meta:user-defined meta:name="OVERHEIDop.PrbID/DC.identifier">prb-2024-1519</meta:user-defined>
    <meta:user-defined meta:name="OVERHEIDop.versieInformatie"/>
  </office:meta>
</office:document-meta>
</file>