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besluit verlenen wijzigen omgevingsvergunning Eneco Heat Production &amp; Industrials B.V.,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een omgevingsvergunning verleend aan Eneco Heat Production &amp; Industrials B.V. te Rotterdam. De vergunning gaat over het wijzigen van de eerder verleende omgevingsvergunning voor een warmtepomp. De warmtepomp staat op het terrein van de rioolwaterzuiveringsinstallatie aan de Brailledreef 2 te Utrecht. </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20175. U kunt het besluit en de bijbehorende stukken ook inzien bij de RUD Utrecht, Archimedeslaan 6, 3584 BA in Utrecht.</text:p>
            <text:p text:style-name="common-al">
            <text:span text:style-name="nadrukvet">Inwerkingtreding</text:span>Het besluit is op woensdag 9 oktober 2024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dinsdag 8 oktober 2024 verzonden. Dit betekent dat uiterlijk op dinsdag 19 november 2024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9">
              <text:list-item text:style-override="id1-3-2-1-1-9-1">
                <text:number>*</text:number>
                <text:p text:style-name="al">de naam en het adres van de indiener</text:p>
              </text:list-item>
              <text:list-item text:style-override="id1-3-2-1-1-9-2">
                <text:number>*</text:number>
                <text:p text:style-name="al">de datum waarop het bezwaar wordt ingediend</text:p>
              </text:list-item>
              <text:list-item text:style-override="id1-3-2-1-1-9-3">
                <text:number>*</text:number>
                <text:p text:style-name="al">een omschrijving van (het gedeelte van) het besluit waartegen bezwaar wordt gemaakt</text:p>
              </text:list-item>
              <text:list-item text:style-override="id1-3-2-1-1-9-4">
                <text:number>*</text:number>
                <text:p text:style-name="al">de gronden van het bezwaar (de motivering)</text:p>
              </text:list-item>
              <text:list-item text:style-override="id1-3-2-1-1-9-5">
                <text:number>*</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dinsdag 19 november 2024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woensdag 9 oktober 2024 in werking getreden.</text:p>
            <text:p text:style-name="common-al">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4/1120175.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8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8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8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20175 DB voorschriften wijzigen</meta:user-defined>
    <meta:user-defined meta:name="DCTERMS.abstract">Eneco Heat Production &amp; Industrials B.V., Brailledreef 2 in Utrecht. Voorschriften wijzigen</meta:user-defined>
    <dc:language>nl</dc:language>
    <meta:user-defined meta:name="OVERHEIDop.locatietype/OVERHEIDop.gebiedsmarkering">Adres</meta:user-defined>
    <meta:user-defined meta:name="DC.title">Bekendmaking besluit verlenen wijzigen omgevingsvergunning Eneco Heat Production &amp; Industrials B.V., Brailledreef 2 in Utrecht</meta:user-defined>
    <meta:user-defined meta:name="DCTERMS.W3CDTF/DCTERMS.available">2024-10-09</meta:user-defined>
    <meta:user-defined meta:name="DCTERMS.W3CDTF/OVERHEIDop.jaargang">2024</meta:user-defined>
    <meta:user-defined meta:name="OVERHEIDop.publicationIssue">15188</meta:user-defined>
    <meta:user-defined meta:name="OVERHEIDop.PrbID/DC.identifier">prb-2024-15188</meta:user-defined>
    <meta:user-defined meta:name="OVERHEIDop.versieInformatie"/>
  </office:meta>
</office:document-meta>
</file>