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houtopstanden van Waterschap Scheldestromen voor herbeplanting op andere grond op de locatie Schouwsedijk in Zierikzee, kadastrale aanduiding: Zierikzee N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herbeplanting op andere grond: Schouwsedijk in Zierikzee, kadastrale aanduiding: Zierikzee sectie N nummer 370</text:p>
              </text:list-item>
              <text:list-item text:style-override="id1-3-2-1-1-3-2">
                <text:number>•</text:number>
                <text:p text:style-name="al">Locatie waar de velling heeft plaatsgevonden: Roterijdijk en Zuiddijk in Dreischor, kadastrale aanduiding: Brouwershaven sectie H, nummers 282, 280, 273 en 272 en sectie L, nummers 173, 180, 757 en 777</text:p>
              </text:list-item>
              <text:list-item text:style-override="id1-3-2-1-1-3-3">
                <text:number>•</text:number>
                <text:p text:style-name="al">Aangevraagde activiteit(en): Herbeplanting op andere grond</text:p>
              </text:list-item>
              <text:list-item text:style-override="id1-3-2-1-1-3-4">
                <text:number>•</text:number>
                <text:p text:style-name="al">Betreft: Maatwerkvoorschrift houtopstanden</text:p>
              </text:list-item>
              <text:list-item text:style-override="id1-3-2-1-1-3-5">
                <text:number>•</text:number>
                <text:p text:style-name="al">Datum ontvangst: 23 september 2024</text:p>
              </text:list-item>
              <text:list-item text:style-override="id1-3-2-1-1-3-6">
                <text:number>•</text:number>
                <text:p text:style-name="al">Zaaknummer: 528893</text:p>
              </text:list-item>
              <text:list-item text:style-override="id1-3-2-1-1-3-7">
                <text:number>•</text:number>
                <text:p text:style-name="al">DSO verzoeknummer: 2024092301285</text:p>
              </text:list-item>
            </text:list>
            <text:p text:style-name="common-al">Dit betreft de aanvraag om een maatwerkvoorschrift houtopstanden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Aanvraag maatwerkvoorschrift houtopstanden van Waterschap Scheldestromen voor herbeplanting op andere grond op de locatie Schouwsedijk in Zierikzee, kadastrale aanduiding: Zierikzee N370.</meta:user-defined>
    <dc:language>nl</dc:language>
    <meta:user-defined meta:name="OVERHEIDop.locatietype/OVERHEIDop.gebiedsmarkering">Perceel</meta:user-defined>
    <meta:user-defined meta:name="DC.title">Aanvraag maatwerkvoorschrift houtopstanden van Waterschap Scheldestromen voor herbeplanting op andere grond op de locatie Schouwsedijk in Zierikzee, kadastrale aanduiding: Zierikzee N370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186</meta:user-defined>
    <meta:user-defined meta:name="OVERHEIDop.PrbID/DC.identifier">prb-2024-15186</meta:user-defined>
    <meta:user-defined meta:name="OVERHEIDop.versieInformatie"/>
  </office:meta>
</office:document-meta>
</file>