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vides voor aanleg waterleiding project TerHole Notendijk op de locatie rondweg Terho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 </text:p>
            <text:p text:style-name="common-al">Locatie: rondweg Terhole </text:p>
            <text:p text:style-name="common-al">Aangevraagde activiteit(en): activiteiten op en rond de provinciale weg </text:p>
            <text:p text:style-name="common-al">Betreft: RE-Terhole-Notendijk-2024DSA1657 provincie zeeland </text:p>
            <text:p text:style-name="common-al">Datum ontvangst: 2 oktober 2024 </text:p>
            <text:p text:style-name="common-al">Zaaknummer: 535823 </text:p>
            <text:p text:style-name="common-al">DSO verzoeknummer : 2024100201045 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18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8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8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823</meta:user-defined>
    <meta:user-defined meta:name="DCTERMS.abstract">Aanvraag omgevingsvergunning van Evides voor aanleg waterleiding project TerHole Notendijk op de locatie rondweg Terhole.</meta:user-defined>
    <dc:language>nl</dc:language>
    <meta:user-defined meta:name="OVERHEIDop.locatietype/OVERHEIDop.gebiedsmarkering">Lijn</meta:user-defined>
    <meta:user-defined meta:name="DC.title">Aanvraag omgevingsvergunning van Evides voor aanleg waterleiding project TerHole Notendijk op de locatie rondweg Terhole</meta:user-defined>
    <meta:user-defined meta:name="DCTERMS.W3CDTF/DCTERMS.available">2024-10-09</meta:user-defined>
    <meta:user-defined meta:name="DCTERMS.W3CDTF/OVERHEIDop.jaargang">2024</meta:user-defined>
    <meta:user-defined meta:name="OVERHEIDop.publicationIssue">15185</meta:user-defined>
    <meta:user-defined meta:name="OVERHEIDop.PrbID/DC.identifier">prb-2024-15185</meta:user-defined>
    <meta:user-defined meta:name="OVERHEIDop.versieInformatie"/>
  </office:meta>
</office:document-meta>
</file>