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gunning Wet natuurbescherming aan Ørsted Hydrogen Netherlands Holding B.V. voor het realiseren en in werking hebben van een faciliteit voor de productie van waterstof via het programma SeaH2land op de locatie gemeente Vlissingen, sectie M, nummers 978, 979,1365 (ged.) 1673 (ged.), 1675, 1283, 1288,1287,1643, 964 (ged.), 558 (ged.) en 1603 (ge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30 september 2024 in het kader van artikel 2.7 lid 2 van de <text:span text:style-name="nadrukvet">Wet natuurbescherming </text:span>vergunning hebben verleend aan Ørsted Hydrogen Netherlands Holding B.V. voor het realiseren en in werking hebben van een faciliteit voor de productie van waterstof via het programma SeaH2land op de locatie gemeente Vlissingen, sectie M, nummers 978, 979,1365 (ged.) 1673 (ged.), 1675, 1283, 1288,1287,1643, 964 (ged.), 558 (ged.) en 1603 (ged).</text:p>
            <text:p text:style-name="tussenkopcur">Ter inzage</text:p>
            <text:p text:style-name="common-al">U kunt dit besluit en de bijbehorende stukken digitaal bekijken via het digitale publicatieblad op www.officielebekendmakingen.nl. De documenten hangen gedurende de inzage termij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350793 te vermelden.</text:p>
            <text:p text:style-name="tussenkopcur">Beroep</text:p>
            <text:p text:style-name="common-al">Belanghebbenden kunnen van 9 oktober tot 20 november 2024 schriftelijk beroep instellen tegen dit besluit bij de rechtbank Zeeland-West Brabant, Postbus 90006, 4800 PA Breda. Hetzelfde geldt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 </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18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8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8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50793</meta:user-defined>
    <meta:user-defined meta:name="DCTERMS.abstract">Vergunning Wet natuurbescherming voor het realiseren en in werking hebben van een faciliteit voor de productie van waterstof op de locatie gemeente Vlissingen, sectie M, nummers 978, 979, 1365 (ged.), 1673 (ged.), 1675, 1283, 1288, 1287, 1643, 964 (ged.), 558 (ged.) en 1603 (ge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gunning Wet natuurbescherming aan Ørsted Hydrogen Netherlands Holding B.V. voor het realiseren en in werking hebben van een faciliteit voor de productie van waterstof via het programma SeaH2land op de locatie gemeente Vlissingen, sectie M, nummers 978, 979,1365 (ged.) 1673 (ged.), 1675, 1283, 1288,1287,1643, 964 (ged.), 558 (ged.) en 1603 (ged.)</meta:user-defined>
    <meta:user-defined meta:name="OVERHEIDop.datumEindeReactietermijn">2024-11-20</meta:user-defined>
    <meta:user-defined meta:name="OVERHEIDop.TilID/OVERHEIDop.terinzageleggingOP">til-2024-30070</meta:user-defined>
    <meta:user-defined meta:name="DCTERMS.W3CDTF/DCTERMS.available">2024-10-09</meta:user-defined>
    <meta:user-defined meta:name="DCTERMS.W3CDTF/OVERHEIDop.jaargang">2024</meta:user-defined>
    <meta:user-defined meta:name="OVERHEIDop.publicationIssue">15182</meta:user-defined>
    <meta:user-defined meta:name="OVERHEIDop.PrbID/DC.identifier">prb-2024-15182</meta:user-defined>
    <meta:user-defined meta:name="OVERHEIDop.versieInformatie"/>
  </office:meta>
</office:document-meta>
</file>