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 (NGKV), Parallelweg ong. t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rindwinning onder geluidwallen Trierveld (BOPA)</text:p>
            <text:p text:style-name="common-al">Locatie: Consortium Grensmaas B.V. (NGKV), Parallelweg ong. te Born</text:p>
            <text:p text:style-name="common-al">Datum aanvraag: 27 september 2024</text:p>
            <text:p text:style-name="common-al">Zaaknummer: Z2024-0000785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8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4-00007852</meta:user-defined>
    <meta:user-defined meta:name="DCTERMS.abstract">Provincie Limburg, aanvraag omgevingsvergunning Consortium Grensmaas B.V. (NGKV), Parallelweg ong. te Born</meta:user-defined>
    <dc:language>nl</dc:language>
    <meta:user-defined meta:name="OVERHEIDop.locatietype/OVERHEIDop.gebiedsmarkering">Vlak</meta:user-defined>
    <meta:user-defined meta:name="DC.title">Provincie Limburg, aanvraag omgevingsvergunning Consortium Grensmaas B.V. (NGKV), Parallelweg ong. te Born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181</meta:user-defined>
    <meta:user-defined meta:name="OVERHEIDop.PrbID/DC.identifier">prb-2024-15181</meta:user-defined>
    <meta:user-defined meta:name="OVERHEIDop.versieInformatie"/>
  </office:meta>
</office:document-meta>
</file>