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trekken van terreingedeelte deel V van het ABC terrein, conform de aanvraag aangegeven locatie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et intrekken van terreingedeelte deel V van het ABC terrein, conform de aanvraag aangegeven locatie aan de Vondelingenweg 601, 3196 KK te Rotterdam-Vondelingenplaat.</text:p>
            <text:p text:style-name="common-al"/>
            <text:p text:style-name="common-al">Aangevraagde activiteit(en)  : Voor geen significante gevolgen (milieu)</text:p>
            <text:p text:style-name="common-al">Toelichting en uitleg over activiteit : Voor het intrekken van terreingedeelte deel V van het ABC terrein, conform</text:p>
            <text:p text:style-name="common-al">  de aanvraag aangegeven locatie</text:p>
            <text:p text:style-name="common-al">Aanvraagdatum    : 3 mei 2024</text:p>
            <text:p text:style-name="common-al">Besluitdatum    : 27 september 2024</text:p>
            <text:p text:style-name="common-al">Bekendmaking    : 30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nov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71466.</text:p>
            <text:p text:style-name="common-al"/>
            <text:p text:style-name="common-al">Voor de betreffende documenten met betrekking tot deze procedure kunt u op bijgaande link klikken:</text:p>
            <text:p text:style-name="last-al">
            <text:a xlink:href="https://loket.dcmr.nl/mozard/!suite92.scherm1007?mObj=9315576" xlink:type="simple">https://loket.dcmr.nl/mozard/!suite92.scherm1007?mObj=931557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6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6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6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71466</meta:user-defined>
    <meta:user-defined meta:name="DCTERMS.abstract">GS hebben omgevingsvergunning verleend voor intrekken terreingedeelte deel V van ABC terrein aan Vondelingenweg 601 te Rotterdam-Vondelingenplaat. </meta:user-defined>
    <dc:language>nl</dc:language>
    <meta:user-defined meta:name="OVERHEIDop.locatietype/OVERHEIDop.gebiedsmarkering">Adres</meta:user-defined>
    <meta:user-defined meta:name="DC.title">Kennisgeving toestemming voor het intrekken van terreingedeelte deel V van het ABC terrein, conform de aanvraag aangegeven locatie aan de Vondelingenweg 601 te Rotterdam-Vondelingenplaat</meta:user-defined>
    <meta:user-defined meta:name="DCTERMS.W3CDTF/DCTERMS.available">2024-10-08</meta:user-defined>
    <meta:user-defined meta:name="DCTERMS.W3CDTF/OVERHEIDop.jaargang">2024</meta:user-defined>
    <meta:user-defined meta:name="OVERHEIDop.publicationIssue">15169</meta:user-defined>
    <meta:user-defined meta:name="OVERHEIDop.PrbID/DC.identifier">prb-2024-15169</meta:user-defined>
    <meta:user-defined meta:name="OVERHEIDop.versieInformatie"/>
  </office:meta>
</office:document-meta>
</file>