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Graafschapstraat , J.J. Hamelinkstraat en Merovingenstraat te Haarle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Pré Wonen een omgevingsvergunning verleend. Dit voor het project “Sloop- en nieuwbouw wooncomplex 2329 te Haarlem” gelegen aan de Graafschapstraat , J.J. Hamelinkstraat en Merovingenstraat te Haarlem. Het besluit heeft het kenmerk OMG-023616/DMS443059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huismus en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3616/DMS44305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6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3616/DMS4430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erleend voor de Graafschapstraat , J.J. Hamelinkstraat en Merovingenstraat te Haarlem (Flora- en fauna-activiteit)</meta:user-defined>
    <meta:user-defined meta:name="DCTERMS.W3CDTF/DCTERMS.available">2024-10-07</meta:user-defined>
    <meta:user-defined meta:name="DCTERMS.W3CDTF/OVERHEIDop.jaargang">2024</meta:user-defined>
    <meta:user-defined meta:name="OVERHEIDop.externeBijlage">Aanbiedingsbrief|exb-2024-38194</meta:user-defined>
    <meta:user-defined meta:name="OVERHEIDop.externeBijlage">Omgevingsvergunning|exb-2024-38195</meta:user-defined>
    <meta:user-defined meta:name="OVERHEIDop.publicationIssue">15166</meta:user-defined>
    <meta:user-defined meta:name="OVERHEIDop.PrbID/DC.identifier">prb-2024-15166</meta:user-defined>
    <meta:user-defined meta:name="OVERHEIDop.versieInformatie"/>
  </office:meta>
</office:document-meta>
</file>