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S tijdelijk uitplaatsen Westeinderhof 8, 2841VW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deputeerde Staten van Zuid-Holland op 1 oktober 2024 een melding op grond van de Wet bodembescherming ontvangen. De melding is geregistreerd onder kenmerk 2024-00020129.</text:p>
            <text:p text:style-name="common-al">De melding gaat over het tijdelijke verplaatsen van grond vanwege werkzaamheden op de locatie Westeinderhof 8, 2841VW Moordrecht.</text:p>
            <text:p text:style-name="common-al">De indiener van de melder kan de werkzaamheden vanaf vijf weken na de datum van ontvangst van de melding uitvoeren.</text:p>
            <text:p text:style-name="common-al">Tegen deze melding kan geen bezwaar of beroep worden ingesteld. De stukk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5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5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5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129</meta:user-defined>
    <meta:user-defined meta:name="DCTERMS.abstract">Melding BUS tijdelijk uitplaatsen </meta:user-defined>
    <dc:language>nl</dc:language>
    <meta:user-defined meta:name="OVERHEIDop.locatietype/OVERHEIDop.gebiedsmarkering">Punt</meta:user-defined>
    <meta:user-defined meta:name="DC.title">Melding BUS tijdelijk uitplaatsen Westeinderhof 8, 2841VW Moordrecht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56</meta:user-defined>
    <meta:user-defined meta:name="OVERHEIDop.PrbID/DC.identifier">prb-2024-15156</meta:user-defined>
    <meta:user-defined meta:name="OVERHEIDop.versieInformatie"/>
  </office:meta>
</office:document-meta>
</file>