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oorsteeg 14-16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aan Goorsteeg 14-16 te Putten.</text:p>
            <text:p text:style-name="common-al">Provincie Gelderland heeft op 01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21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5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Goorsteeg 14-16 Putt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53</meta:user-defined>
    <meta:user-defined meta:name="OVERHEIDop.PrbID/DC.identifier">prb-2024-15153</meta:user-defined>
    <meta:user-defined meta:name="OVERHEIDop.versieInformatie"/>
  </office:meta>
</office:document-meta>
</file>