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77, provinciale weg Hasselt - grens Drenthe, tussen hectometerpunten 25.000 en 27.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september 2024 ontvingen wij een aanvraag voor het plaatsen van omleidingsborden vanwege de afsluiting van de Industrieweg. De borden worden geplaatst op de N377, provinciale weg Hasselt - grens Drenthe, tussen hectometerpunten 25.000 en 27.90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4 nov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152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152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6200</meta:user-defined>
    <meta:user-defined meta:name="DCTERMS.abstract">het plaatsen van omleidingsborden vanwege de afsluiting van de Industrieweg</meta:user-defined>
    <dc:language>nl</dc:language>
    <meta:user-defined meta:name="OVERHEIDop.locatietype/OVERHEIDop.gebiedsmarkering">Vlak</meta:user-defined>
    <meta:user-defined meta:name="DC.title">Kennisgeving verleende vergunning voor omleidingsborden op de N377, provinciale weg Hasselt - grens Drenthe, tussen hectometerpunten 25.000 en 27.900</meta:user-defined>
    <meta:user-defined meta:name="DCTERMS.W3CDTF/DCTERMS.available">2024-10-07</meta:user-defined>
    <meta:user-defined meta:name="DCTERMS.W3CDTF/OVERHEIDop.jaargang">2024</meta:user-defined>
    <meta:user-defined meta:name="OVERHEIDop.publicationIssue">15152</meta:user-defined>
    <meta:user-defined meta:name="OVERHEIDop.PrbID/DC.identifier">prb-2024-15152</meta:user-defined>
    <meta:user-defined meta:name="OVERHEIDop.versieInformatie"/>
  </office:meta>
</office:document-meta>
</file>