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OCKWOOL B.V., Industrieweg 15, 6045 JG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eren kelder van bedrijfsgebouw van productielijn 6</text:p>
            <text:p text:style-name="common-al">Locatie: ROCKWOOL B.V., Industrieweg 15, 6045 JG Roermond</text:p>
            <text:p text:style-name="common-al">Datum besluit: 3 oktober 2024</text:p>
            <text:p text:style-name="common-al">Zaaknummer: Z2024-00005816</text:p>
            <text:p text:style-name="common-al">Het besluit is op 7 oktober 2024 verzonden aan de aanvrager.</text:p>
            <text:p text:style-name="common-al">
            <text:span text:style-name="nadrukvet">Inzage</text:span>
          </text:p>
            <text:p text:style-name="common-al">Het besluit en de bijbehorende stukken liggen digitaal ter inzage van 8 oktober 2024 t/m 18 november 2024 op www.officielebekendmakingen.nl.</text:p>
            <text:p text:style-name="common-al">
            <text:span text:style-name="nadrukvet">Rechtsbescherming</text:span>
          </text:p>
            <text:p text:style-name="common-al">Als het besluit uw belang rechtstreeks raakt en u het met de inhoud van dit besluit niet eens bent, kunt u van 8 oktober 2024 t/m 18 november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Voor meer informatie verwijzen wij u naar www.limburg.nl.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text:p>
            <text:p text:style-name="common-al">
            <text:span text:style-name="nadrukvet">
              <text:span text:style-name="nadrukvet">Inwerkingtreding </text:span>
            </text:span>
          </text:p>
            <text:p text:style-name="common-al">Op grond van artikel 16.79, tweede lid, van de Omgevingswet bepaalt het bevoegd gezag dat de omgevingsvergunning in werking treedt met ingang van de dag waarop vier weken zijn verstreken sinds de dag van bekendmaking, indien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Ten aanzien van de activiteiten uit de aanvraag beoordelen wij dat deze leiden tot een wijziging van een bestaande toestand die niet kan worden hersteld, zijnde het graven van de kelder, maar dat de regels over het verlenen van de omgevingsvergunning er niet toe strekken die bestaande toestand te beschermen. Artikel 15.1 sluit het verbod om binnen de ‘Dubbelbestemming Waarde-Archeologie’ te bouwen namelijk uit voor bebouwing waarvoor de grondwerkzaamheden een oppervlak beslaan van minder dan 100 m2. Omdat de grondwerkzaamheden een kleinere oppervlakte hebben valt deze bebouwing niet onder dit verbod en wordt ten aanzien van deze grondwerkzaamheden niet beoogd om de bestaande toestand te beschermen (zie verder paragraaf 3.2.1 van dit besluit).</text:p>
            <text:p text:style-name="common-al">Dit besluit treedt zodoende in werking met ingang van de dag volgend op de dag waarop dit besluit is verzonden.</text:p>
            <text:p text:style-name="common-al">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
              <text:span text:style-name="nadrukvet">Informatie</text:span>
            </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15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5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5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816</meta:user-defined>
    <meta:user-defined meta:name="DCTERMS.abstract">Provincie Limburg, omgevingsvergunning ROCKWOOL B.V., Industrieweg 15, 6045 JG Roermond</meta:user-defined>
    <dc:language>nl</dc:language>
    <meta:user-defined meta:name="OVERHEIDop.locatietype/OVERHEIDop.gebiedsmarkering">Punt</meta:user-defined>
    <meta:user-defined meta:name="DC.title">Provincie Limburg, omgevingsvergunning ROCKWOOL B.V., Industrieweg 15, 6045 JG Roermond</meta:user-defined>
    <meta:user-defined meta:name="OVERHEIDop.datumEindeReactietermijn">2024-11-18</meta:user-defined>
    <meta:user-defined meta:name="OVERHEIDop.terinzageleggingBG">https://jeleefomgeving.nl/inzien/852371962/ba66c77b-8187-11ef-a33c-0050560122a3</meta:user-defined>
    <meta:user-defined meta:name="DCTERMS.W3CDTF/DCTERMS.available">2024-10-08</meta:user-defined>
    <meta:user-defined meta:name="DCTERMS.W3CDTF/OVERHEIDop.jaargang">2024</meta:user-defined>
    <meta:user-defined meta:name="OVERHEIDop.publicationIssue">15151</meta:user-defined>
    <meta:user-defined meta:name="OVERHEIDop.PrbID/DC.identifier">prb-2024-15151</meta:user-defined>
    <meta:user-defined meta:name="OVERHEIDop.versieInformatie"/>
  </office:meta>
</office:document-meta>
</file>