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emini 1 t/m 33, Gemini 34 t/m 38, Mercury 102 t/m 148 in Soest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hebben besloten op basis van de Omgevingswet een aangevraagde omgevingsvergunning af te wijzen omdat de tijdelijke en permanente voorzieningen voor de vleermuizen en huismus niet voldoende zijn. De inhoudelijke afwijzing heeft zaaknummer Z-PU-2024-000774 en gaat over het weigering van een flora en fauna vergunning voor de renovatie van woningen gelegen aan de Gemini en Mercury in Soesterberg.</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4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4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4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0774</meta:user-defined>
    <meta:user-defined meta:name="DCTERMS.abstract">Betreft: besluit op locatie Gemini 1 t/m 33, Gemini 34 t/m 38, Mercury 102 t/m 148 in Soesterberg</meta:user-defined>
    <dc:language>nl</dc:language>
    <meta:user-defined meta:name="OVERHEIDop.locatietype/OVERHEIDop.gebiedsmarkering">Vlak</meta:user-defined>
    <meta:user-defined meta:name="DC.title">Besluit aangevraagde omgevingsvergunning flora- en fauna-activiteit  - Gemini 1 t/m 33, Gemini 34 t/m 38, Mercury 102 t/m 148 in Soesterberg</meta:user-defined>
    <meta:user-defined meta:name="OVERHEIDop.datumEindeReactietermijn">2024-11-14</meta:user-defined>
    <meta:user-defined meta:name="OVERHEIDop.terinzageleggingBG">https://jeleefomgeving.nl/inzien/001797864/21aeb25b-8183-11ef-a341-00505601200c</meta:user-defined>
    <meta:user-defined meta:name="DCTERMS.W3CDTF/DCTERMS.available">2024-10-07</meta:user-defined>
    <meta:user-defined meta:name="DCTERMS.W3CDTF/OVERHEIDop.jaargang">2024</meta:user-defined>
    <meta:user-defined meta:name="OVERHEIDop.publicationIssue">15145</meta:user-defined>
    <meta:user-defined meta:name="OVERHEIDop.PrbID/DC.identifier">prb-2024-15145</meta:user-defined>
    <meta:user-defined meta:name="OVERHEIDop.versieInformatie"/>
  </office:meta>
</office:document-meta>
</file>