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bben en behouden van een calamiteitentrap langs de Oude Rijn, ter hoogte van Drossaardstraat 2 te Alphen aan den Rijn (7494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hebben en behouden van een calamiteitentrap op de oevervoorziening langs de Oude Rijn, ter hoogte van Drossaardstraat 2 te Alphen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3-10-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140</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140</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140</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4977</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bben en behouden van een calamiteitentrap langs de Oude Rijn, ter hoogte van Drossaardstraat 2 te Alphen aan den Rijn (74944)</meta:user-defined>
    <meta:user-defined meta:name="DCTERMS.W3CDTF/DCTERMS.available">2024-10-07</meta:user-defined>
    <meta:user-defined meta:name="DCTERMS.W3CDTF/OVERHEIDop.jaargang">2024</meta:user-defined>
    <meta:user-defined meta:name="OVERHEIDop.publicationIssue">15140</meta:user-defined>
    <meta:user-defined meta:name="OVERHEIDop.PrbID/DC.identifier">prb-2024-15140</meta:user-defined>
    <meta:user-defined meta:name="OVERHEIDop.versieInformatie"/>
  </office:meta>
</office:document-meta>
</file>