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style>
    <style:style style:family="table-column" style:parent-style-name="colspec" style:name="id1-3-2-2-11-5-4-1-2">
      <style:table-column-properties/>
    </style:style>
    <text:list-style style:name="id1-3-2-2-11-6">
      <text:list-level-style-bullet style:num-suffix="" text:bullet-char="​" text:level="1">
        <style:list-level-properties text:min-label-width="10mm"/>
      </text:list-level-style-bullet>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financiële zekerheid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 </text:p>
            <text:p text:style-name="al">
            <text:span text:style-name="nadrukvet">BBT-conclusies:</text:span> document met de conclusies over best beschikbare technieken, vastgesteld in overeenstemming met artikel 13, vijfde en zevende lid, van de richtlijn nr. 2010/75/EU van het Europees Parlement en de Raad van 24 november 2010 inzake industriële emissies (PbEU L 334);</text:p>
            <text:p text:style-name="al">
            <text:span text:style-name="nadrukvet">Berekende bedrag:</text:span> het bedrag dat:</text:p>
            <text:list text:style-name="id1-3-2-2-2-5">
              <text:list-item text:style-override="id1-3-2-2-2-5-1">
                <text:number>-</text:number>
                <text:p text:style-name="al">overeenkomstig dat met toepassing van de methodiek Berenschot is bepaald; of </text:p>
              </text:list-item>
              <text:list-item text:style-override="id1-3-2-2-2-5-2">
                <text:number>-</text:number>
                <text:p text:style-name="al">overeenkomstig het bepaalde in artikel 8.10, tweede lid, aanhef en onder b tot en met d, of lid 3, van het Omgevingsbesluit is bepaald;</text:p>
              </text:list-item>
            </text:list>
            <text:p text:style-name="al">
            <text:span text:style-name="nadrukvet">Bevoegd gezag:</text:span>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 </text:p>
            <text:p text:style-name="al">
            <text:span text:style-name="nadrukvet">Concern:</text:span> een groep als bedoeld in artikel 24b van Boek 2 van het Burgerlijk Wetboek of een daar in functioneel opzicht mee gelijk te stellen samenwerkingsverband van ondernemingen; </text:p>
            <text:p text:style-name="al">
            <text:span text:style-name="nadrukvet">Drempelbedrag:</text:span> het bedrag, genoemd in artikel 3, eerste lid; </text:p>
            <text:p text:style-name="al">
            <text:span text:style-name="nadrukvet">Financiële risico:</text:span> het risico dat het bevoegd gezag gemaakte herstelkosten of nalevingskosten niet kan verhalen; </text:p>
            <text:p text:style-name="al">
            <text:span text:style-name="nadrukvet">Geboden beschermingsniveau:</text:span>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p text:style-name="al">
            <text:span text:style-name="nadrukvet">Handreiking:</text:span> de meest recente versie van de "Handreiking financiële zekerheid ingevolge artikel 13.5 van de Omgevingswet"; </text:p>
            <text:p text:style-name="al">
            <text:span text:style-name="nadrukvet">Herstelkosten:</text:span> de kosten die het bevoegd gezag maakt bij het herstel van schade aan de fysieke leefomgeving als gevolg van de activiteit, als bedoeld in artikel 13.5, eerste lid, aanhef en onder b, en vierde lid, van de Omgevingswet; </text:p>
            <text:p text:style-name="al">
            <text:span text:style-name="nadrukvet">Kostencomponenten:</text:span> de kostencomponenten van de methodiek Berenschot; </text:p>
            <text:p text:style-name="al">
            <text:span text:style-name="nadrukvet">Majeure risicoactiviteit:</text:span> het exploiteren van een Seveso-inrichting of een IPPC-installatie als bedoeld in 8.6, tweede lid, aanhef en onder e off, van het Omgevingsbesluit; </text:p>
            <text:p text:style-name="al">
            <text:span text:style-name="nadrukvet">Methodiek Berenschot:</text:span> de methodiek, beschreven in hoofdstuk 3 van de handreiking; </text:p>
            <text:p text:style-name="al">
            <text:span text:style-name="nadrukvet">Nalevingskosten:</text:span> de kosten die het bevoegd gezag maakt voor het nakomen van verplichtingen die op grond van de omgevingsvergunning gelden voor degene die de activiteit verricht, als bedoeld in artikel 13.5, eerste lid, aanhef en onder a, en vierde lid van de Omgevingswet; </text:p>
            <text:p text:style-name="al">
            <text:span text:style-name="nadrukvet">Vastgestelde bedrag:</text:span> het berekende bedrag na aftrek van de eventueel daarop te betrekken matiging als bedoeld in artikel 6.</text:p>
          </text:section>
          <text:section text:name="artikel_id1-3-2-2-3" text:style-name="artikel">
            <text:p text:style-name="artikel_kop_titel"><text:span text:style-name="artikel_kop_label">Artikel</text:span> <text:span text:style-name="artikel_kop_nr">2</text:span> Reikwijdte </text:p>
            <text:p text:style-name="al">Deze beleidsregels zijn van toepassing: </text:p>
            <text:list text:style-name="id1-3-2-2-3-3">
              <text:list-item text:style-override="id1-3-2-2-3-3-1">
                <text:number>a.</text:number>
                <text:p text:style-name="al">op aanvragen om omgevingsvergunning en omgevingsvergunningen waarvoor Gedeputeerde Staten bevoegd gezag zijn; </text:p>
              </text:list-item>
              <text:list-item text:style-override="id1-3-2-2-3-3-2">
                <text:number>b.</text:number>
                <text:p text:style-name="al">indien Gedeputeerde Staten bevoegd zijn om maatwerkvoorschriften te stellen.</text:p>
              </text:list-item>
            </text:list>
          </text:section>
          <text:section text:name="paragraaf_id1-3-2-2-4" text:style-name="paragraaf">
            <text:p text:style-name="paragraaf_kop"><text:span text:style-name="label">Paragraaf</text:span> <text:span text:style-name="nr">2</text:span> Bepalen van het bedrag en de juridische van de zekerheidstelling</text:p>
          </text:section>
          <text:section text:name="artikel_id1-3-2-2-5" text:style-name="artikel">
            <text:p text:style-name="artikel_kop_titel"><text:span text:style-name="artikel_kop_label">Artikel</text:span> <text:span text:style-name="artikel_kop_nr">3</text:span> Toets aan het drempelbedrag (uitgangspunt 1) </text:p>
            <text:list text:style-name="id1-3-2-2-5-2">
              <text:list-item text:style-override="id1-3-2-2-5-2">
                <text:number>1.</text:number>
                <text:p text:style-name="al">l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 </text:p>
              </text:list-item>
              <text:list-item text:style-override="id1-3-2-2-5-3">
                <text:number>2.</text:number>
                <text:p text:style-name="al">De in het eerste lid bedoelde kosten van afvoer en verwerking worden berekend: </text:p>
                <text:list text:style-name="id1-3-2-2-5-3-3">
                  <text:list-item text:style-override="id1-3-2-2-5-3-3-1">
                    <text:number>a.</text:number>
                    <text:p text:style-name="al">aan de hand van de toepasselijke normbedragen [concept normbedragen LMA 17/7/2020]; </text:p>
                  </text:list-item>
                  <text:list-item text:style-override="id1-3-2-2-5-3-3-2">
                    <text:number>b.</text:number>
                    <text:p text:style-name="al">door uitsluitend rekening te houden met de kosten van afvoer en verwerking van stoffen, niet met de eventuele opbrengst van die stoffen. </text:p>
                  </text:list-item>
                </text:list>
              </text:list-item>
              <text:list-item text:style-override="id1-3-2-2-5-4">
                <text:number>3.</text:number>
                <text:p text:style-name="al">l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5-5">
                <text:number>4.</text:number>
                <text:p text:style-name="al">Van de in het vorige lid bedoelde feiten en omstandigheden is in ieder geval sprake indien degene die de activiteit verricht: </text:p>
                <text:list text:style-name="id1-3-2-2-5-5-3">
                  <text:list-item text:style-override="id1-3-2-2-5-5-3-1">
                    <text:number>a.</text:number>
                    <text:p text:style-name="al">onvoldoende blijk geeft van een op beheersing van de relevante risico's gerichte bedrijfsvoering; of,</text:p>
                  </text:list-item>
                  <text:list-item text:style-override="id1-3-2-2-5-5-3-2">
                    <text:number>b.</text:number>
                    <text:p text:style-name="al">de aan de omgevingsvergunning verbonden voorschriften of de op milieubelastende activiteiten van toepassing zijnde algemeen verbindende voorschriften onvoldoende naleeft. </text:p>
                  </text:list-item>
                </text:list>
              </text:list-item>
            </text:list>
          </text:section>
          <text:section text:name="artikel_id1-3-2-2-6" text:style-name="artikel">
            <text:p text:style-name="artikel_kop_titel"><text:span text:style-name="artikel_kop_label">Artikel</text:span> <text:span text:style-name="artikel_kop_nr">4</text:span> De methodiek Berenschot (uitgangspunt 2) </text:p>
            <text:list text:style-name="id1-3-2-2-6-2">
              <text:list-item text:style-override="id1-3-2-2-6-2">
                <text:number>1.</text:number>
                <text:p text:style-name="al">lndien geen sprake is van een geval als bedoeld in artikel 8.10, tweede lid aanhef en onder b tot en met d, en lid 3, van het Omgevingsbesluit, een ontgrondingsactiviteit of een wateractiviteit, bepaalt het bevoegd gezag de hoogte van de stellen financiële zekerheid bepaald aan de hand met een berekening met de methodiek Berenschot en door op de bij uitgangspunt 3 beschreven wijze rekening te houden met de in artikel 8.8 van het Omgevingsbesluit opgenomen criteria. </text:p>
              </text:list-item>
              <text:list-item text:style-override="id1-3-2-2-6-3">
                <text:number>2.</text:number>
                <text:p text:style-name="al">lndien de toepassing van de methodiek Berenschot leidt tot een uitkomst waarbij de som van de drie kostencomponenten geringer is dan het in het volgende lid genoemde bedrag, wordt het in dat lid genoemde bedrag als uitkomst van de toepassing van de methodiek Berenschot beschouwd. </text:p>
              </text:list-item>
              <text:list-item text:style-override="id1-3-2-2-6-4">
                <text:number>3.</text:number>
                <text:p text:style-name="al">Gelet op de bij het toepassen van bestuursdwang redelijkerwijs te verwachten kosten bedraagt het in het vorige lid bedoelde bedrag: </text:p>
                <text:list text:style-name="id1-3-2-2-6-4-3">
                  <text:list-item text:style-override="id1-3-2-2-6-4-3-1">
                    <text:number>a.</text:number>
                    <text:p text:style-name="al">€ 100.000 indien de in artikel 13.5, eerste lid, van de Omgevingswet opgenomen bevoegd gebruikt kan of dient te worden in verband of mede in verband met een majeure risicoactiviteit; </text:p>
                  </text:list-item>
                  <text:list-item text:style-override="id1-3-2-2-6-4-3-2">
                    <text:number>b.</text:number>
                    <text:p text:style-name="al">€ 50.000 in alle andere gevallen.</text:p>
                  </text:list-item>
                </text:list>
              </text:list-item>
            </text:list>
          </text:section>
          <text:section text:name="artikel_id1-3-2-2-7" text:style-name="artikel">
            <text:p text:style-name="artikel_kop_titel"><text:span text:style-name="artikel_kop_label">Artikel</text:span> <text:span text:style-name="artikel_kop_nr">5</text:span> lnvulling van de in artikel 8.8 van de Omgevingswet genoemde criteria (uitgangspunt 3) </text:p>
            <text:list text:style-name="id1-3-2-2-7-2">
              <text:list-item text:style-override="id1-3-2-2-7-2">
                <text:number>1.</text:number>
                <text:p text:style-name="al">Ten aanzien van het in artikel 8.8, aanhef en onder a, van het Omgevingsbesluit genoemde criterium (draagkracht)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 </text:p>
              </text:list-item>
              <text:list-item text:style-override="id1-3-2-2-7-3">
                <text:number>2.</text:number>
                <text:p text:style-name="al">Het bevoegd gezag houdt met de in artikel 8.8, aanhef en onder b en c (de aanwezigheid en de aard van de stoffen en maximaal verwachte schade), van het Omgevingsbesluit genoemde criteria rekening door toepassing van de methodiek Berenschot. </text:p>
              </text:list-item>
              <text:list-item text:style-override="id1-3-2-2-7-4">
                <text:number>3.</text:number>
                <text:p text:style-name="al">Ten aanzien van het in artikel 8.8, aanhef en onder d, van het Omgevingsbesluit genoemde criterium (technische en bedrijfsorganisatorische veiligheidsmaatregelen) houdt het bevoegd gezag uitsluitend rekening met de technische en bedrijfsorganisatorische veiligheidsmaatregelen: </text:p>
                <text:list text:style-name="id1-3-2-2-7-4-3">
                  <text:list-item text:style-override="id1-3-2-2-7-4-3-1">
                    <text:number>a.</text:number>
                    <text:p text:style-name="al">die niet reeds betrokken zijn in de toepassing van de methodiek Berenschot; </text:p>
                  </text:list-item>
                  <text:list-item text:style-override="id1-3-2-2-7-4-3-2">
                    <text:number>b.</text:number>
                    <text:p text:style-name="al">die een hoger dan geboden beschermingsniveau bieden; </text:p>
                  </text:list-item>
                  <text:list-item text:style-override="id1-3-2-2-7-4-3-3">
                    <text:number>c.</text:number>
                    <text:p text:style-name="al">waarvan de effectiviteit geborgd is gedurende een incident of een verstoring van de bedrijfscontinuïteit, waaronder een faillissement. </text:p>
                  </text:list-item>
                </text:list>
              </text:list-item>
              <text:list-item text:style-override="id1-3-2-2-7-5">
                <text:number>4.</text:number>
                <text:p text:style-name="al">Het bevoegd gezag houdt met het in artikel 8.8, aanhef en onder e, van het Omgevingsbesluit genoemde criterium (verhouding tussen het risico op schade aan de leefomgeving en de kosten van het stellen van de financiële zekerheid) rekening door: </text:p>
                <text:list text:style-name="id1-3-2-2-7-5-3">
                  <text:list-item text:style-override="id1-3-2-2-7-5-3-1">
                    <text:number>a.</text:number>
                    <text:p text:style-name="al">de in artikel 3 beschreven toets aan het drempelbedrag; en, </text:p>
                  </text:list-item>
                  <text:list-item text:style-override="id1-3-2-2-7-5-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 </text:p>
                  </text:list-item>
                </text:list>
              </text:list-item>
              <text:list-item text:style-override="id1-3-2-2-7-6">
                <text:number>5.</text:number>
                <text:p text:style-name="al">Het bevoegd gezag houdt met het in artikel 8.8, aanhef en onder f, van het Omgevingsbesluit genoemde criterium (nalevingsgedrag) rekening door: </text:p>
                <text:list text:style-name="id1-3-2-2-7-6-3">
                  <text:list-item text:style-override="id1-3-2-2-7-6-3-1">
                    <text:number>a.</text:number>
                    <text:p text:style-name="al">na te gaan of degene die de activiteit verricht, een compliance managementstrategie heeft ingevoerd die qua inhoud, navolging, evaluatie en bijstelling daarvan in voldoende mate daadwerkelijk bijdraagt aan een verkleining van het risico op schade; en voor zover dit niet het geval is, </text:p>
                  </text:list-item>
                  <text:list-item text:style-override="id1-3-2-2-7-6-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8" text:style-name="artikel">
            <text:p text:style-name="artikel_kop_titel"><text:span text:style-name="artikel_kop_label">Artikel</text:span> <text:span text:style-name="artikel_kop_nr">6</text:span> Weging van de in artikel 8.8 van de Omgevingswet genoemde criteria (uitgangspunt 3, vervolg) </text:p>
            <text:list text:style-name="id1-3-2-2-8-2">
              <text:list-item text:style-override="id1-3-2-2-8-2">
                <text:number>1.</text:number>
                <text:p text:style-name="al">l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 </text:p>
              </text:list-item>
              <text:list-item text:style-override="id1-3-2-2-8-3">
                <text:number>2.</text:number>
                <text:p text:style-name="al">Het bevoegd gezag besluit in ieder geval niet tot de in het eerste lid bedoelde matiging indien: </text:p>
                <text:list text:style-name="id1-3-2-2-8-3-3">
                  <text:list-item text:style-override="id1-3-2-2-8-3-3-1">
                    <text:number>a.</text:number>
                    <text:p text:style-name="al">geen sprake is van een ingevoerde compliance managementstrategie als bedoeld in artikel 5, vijfde lid, aanhef en onder a; of, </text:p>
                  </text:list-item>
                  <text:list-item text:style-override="id1-3-2-2-8-3-3-2">
                    <text:number>b.</text:number>
                    <text:p text:style-name="al">de overtredingen van degene die de activiteit verricht, redelijkerwijs kunnen duiden op een verhoogd risico op schade aan de leefomgeving. </text:p>
                  </text:list-item>
                </text:list>
              </text:list-item>
              <text:list-item text:style-override="id1-3-2-2-8-4">
                <text:number>3.</text:number>
                <text:p text:style-name="al">De in het eerste lid bedoelde matiging bedraagt ten hoogste: </text:p>
                <text:list text:style-name="id1-3-2-2-8-4-3">
                  <text:list-item text:style-override="id1-3-2-2-8-4-3-1">
                    <text:number>a.</text:number>
                    <text:p text:style-name="al">25 %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 </text:p>
                  </text:list-item>
                  <text:list-item text:style-override="id1-3-2-2-8-4-3-2">
                    <text:number>b.</text:number>
                    <text:p text:style-name="al">20 % van het berekende bedrag indien de technische en bedrijfsorganisatorisch veiligheidsmaatregelen als bedoeld in artikel 5, derde lid, aanhef en onder a tot en met c, het risico op schade aan de fysieke leefomgeving in significante mate beperken; </text:p>
                  </text:list-item>
                  <text:list-item text:style-override="id1-3-2-2-8-4-3-3">
                    <text:number>c.</text:number>
                    <text:p text:style-name="al">20 % van het berekende bedrag indien de kosten van het stellen van een financiële zekerheid hoger zijn dan 5 % van het berekende bedrag en degene die de activiteit verricht, voldoende maatregelen heeft getroffen als bedoeld in artikel 5, vierde lid, aanhef en onder b.</text:p>
                  </text:list-item>
                </text:list>
              </text:list-item>
            </text:list>
          </text:section>
          <text:section text:name="artikel_id1-3-2-2-9" text:style-name="artikel">
            <text:p text:style-name="artikel_kop_titel"><text:span text:style-name="artikel_kop_label">Artikel</text:span> <text:span text:style-name="artikel_kop_nr">7</text:span> Randvoorwaarden ten aanzien van de te stellen financiële zekerheid (uitgangspunt 4} </text:p>
            <text:list text:style-name="id1-3-2-2-9-2">
              <text:list-item text:style-override="id1-3-2-2-9-2">
                <text:number>1.</text:number>
                <text:p text:style-name="al">Van voldoende zekerheid als bedoeld in artikel 8.9, tweede lid, van het Omgevingsbesluit is in ieder geval geen sprake indien de financiële zekerheid niet voldoet aan het in de volgende leden gestelde eisen. </text:p>
              </text:list-item>
              <text:list-item text:style-override="id1-3-2-2-9-3">
                <text:number>2.</text:number>
                <text:p text:style-name="al">De hoogte van de te stellen financiële zekerheid is tenminste gelijk aan de hoogte van het vastgestelde bedrag. </text:p>
              </text:list-item>
              <text:list-item text:style-override="id1-3-2-2-9-4">
                <text:number>3.</text:number>
                <text:p text:style-name="al">De financiële zekerheid moet tijdig gesteld zijn in die zin, dat: </text:p>
                <text:list text:style-name="id1-3-2-2-9-4-3">
                  <text:list-item text:style-override="id1-3-2-2-9-4-3-1">
                    <text:number>a.</text:number>
                    <text:p text:style-name="al">indien de activiteit in verband waarmee zij gesteld moet zijn nog niet is gestart, de financiële zekerheid uiterlijk gesteld moet worden op het moment waarop de activiteit aanvangt; </text:p>
                  </text:list-item>
                  <text:list-item text:style-override="id1-3-2-2-9-4-3-2">
                    <text:number>b.</text:number>
                    <text:p text:style-name="al">indien de activiteit in verband waarmee zij gesteld moet warden reeds gestart is, de financiële zekerheid uiterlijk gesteld moet worden op het moment waarop het vergunningvoorschrift op grond waarvan zij gesteld moet worden, in werking treedt. </text:p>
                  </text:list-item>
                </text:list>
              </text:list-item>
              <text:list-item text:style-override="id1-3-2-2-9-5">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 </text:p>
              </text:list-item>
              <text:list-item text:style-override="id1-3-2-2-9-6">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 </text:p>
              </text:list-item>
              <text:list-item text:style-override="id1-3-2-2-9-7">
                <text:number>6.</text:number>
                <text:p text:style-name="al">De partij waarbij door degene die de activiteit verricht de financiële zekerheid gesteld wordt, beschikt: </text:p>
                <text:list text:style-name="id1-3-2-2-9-7-3">
                  <text:list-item text:style-override="id1-3-2-2-9-7-3-1">
                    <text:number>a.</text:number>
                    <text:p text:style-name="al">over een kredietwaardigheid van 1, 2 of 3 volgens de systematiek van de 'credit quality steps' van de European Banking Authority, of een daaraan gelijkwaardige kredietwaardigheid; </text:p>
                  </text:list-item>
                  <text:list-item text:style-override="id1-3-2-2-9-7-3-2">
                    <text:number>b.</text:number>
                    <text:p text:style-name="al">ten behoeve van het inroepen van de zekerheid door het bevoegd gezag over een correspondentieadres in Nederland. </text:p>
                  </text:list-item>
                </text:list>
              </text:list-item>
              <text:list-item text:style-override="id1-3-2-2-9-8">
                <text:number>7.</text:number>
                <text:p text:style-name="al">De financiële zekerheid is uitsluitend gesteld naar Nederlands recht. Uitsluitend de Nederlandse rechter is bevoegd om kennis te nemen van geschillen met betrekking tot de zekerheid. </text:p>
              </text:list-item>
              <text:list-item text:style-override="id1-3-2-2-9-9">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 </text:p>
                <text:list text:style-name="id1-3-2-2-9-9-3">
                  <text:list-item text:style-override="id1-3-2-2-9-9-3-1">
                    <text:number>a.</text:number>
                    <text:p text:style-name="al">verkleint de kans op succesvol verhaal van de in het vierde lid bedoelde kosten op de gestelde financiële zekerheid niet; en, </text:p>
                  </text:list-item>
                  <text:list-item text:style-override="id1-3-2-2-9-9-3-2">
                    <text:number>b.</text:number>
                    <text:p text:style-name="al">heeft niet tot gevolg dat de financiële zekerheid niet meer voldoet aan de niet meer aan de in het tweede tot en met zevende lid daaraan gestelde eisen.</text:p>
                  </text:list-item>
                </text:list>
              </text:list-item>
            </text:list>
          </text:section>
          <text:section text:name="paragraaf_id1-3-2-2-10" text:style-name="paragraaf">
            <text:p text:style-name="paragraaf_kop"><text:span text:style-name="label">Paragraaf</text:span> <text:span text:style-name="nr">3</text:span> Invoering Omgevingswet</text:p>
          </text:section>
          <text:section text:name="artikel_id1-3-2-2-11" text:style-name="artikel">
            <text:p text:style-name="artikel_kop_titel"><text:span text:style-name="artikel_kop_label">Artikel</text:span> <text:span text:style-name="artikel_kop_nr">8</text:span> Prioritering in 2024 en 2025</text:p>
            <text:list text:style-name="id1-3-2-2-11-2">
              <text:list-item text:style-override="id1-3-2-2-11-2">
                <text:number>1.</text:number>
                <text:p text:style-name="al">In de jaren 2024 en 2025 wordt aan de hand van de in dit artikel opgenomen uitgangspunten de volgorde bepaald van de gevallen waarin de verplichting tot het stellen van financiële zekerheid wordt opgelegd.</text:p>
              </text:list-item>
              <text:list-item text:style-override="id1-3-2-2-11-3">
                <text:number>2.</text:number>
                <text:p text:style-name="al">In dit artikel wordt verstaan onder:</text:p>
                <text:list text:style-name="id1-3-2-2-11-3-3">
                  <text:list-item text:style-override="id1-3-2-2-11-3-3-1">
                    <text:number>-</text:number>
                    <text:p text:style-name="al">afvalverwerkende activiteiten: de activiteiten bedoeld in artikel 8.5, onder c tot en met s, van het Omgevingsbesluit;</text:p>
                  </text:list-item>
                  <text:list-item text:style-override="id1-3-2-2-11-3-3-2">
                    <text:number>-</text:number>
                    <text:p text:style-name="al">RIE4-bedrijven: inrichtingen uit bijlage I categorie 4 van de Richtlijn industriële emissies (RIE, richtlijn 2010/75/EU);</text:p>
                  </text:list-item>
                  <text:list-item text:style-override="id1-3-2-2-11-3-3-3">
                    <text:number>-</text:number>
                    <text:p text:style-name="al">Seveso-inrichting: Seveso-inrichting als bedoeld in artikel 8.6 van het Omgevingsbesluit.</text:p>
                  </text:list-item>
                </text:list>
              </text:list-item>
              <text:list-item text:style-override="id1-3-2-2-11-4">
                <text:number>3.</text:number>
                <text:p text:style-name="al">Ieder geval dat gelet op artikel 8.5 of artikel 8.6 van het Omgevingsbesluit in aanmerking komt voor de verplichting tot het stellen van financiële zekerheid, wordt aan de hand van de in onderstaande tabel weergegeven criteria beoordeeld:</text:p>
                <text:p text:style-name="al"/>
                <text:p><draw:frame draw:style-name="lidiv"><draw:text-box ofo:max-width="15.3cm" ofo:min-height="1cm" ofo:min-width="5cm"><text:section text:name="table_id1-3-2-2-11-4-4" text:style-name="table"><text:p text:style-name="table_top"/>
              <table:table table:style-name="tgroup">
                <table:table-column table:style-name="id1-3-2-2-11-4-4-1-1"/>
                <table:table-column table:style-name="id1-3-2-2-11-4-4-1-2"/>
                
                  <table:table-row table:style-name="row">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Mogelijke uitkomst van de beoordeling</text:span>
                      </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groot, middel, klein</text:p>
                    </table:table-cell>
                  </table:table-row>
                  <table:table-row table:style-name="row">
                    <table:table-cell table:style-name="cell_frame_all" table:number-rows-spanned="1" table:number-columns-spanned="1">
                      <text:p text:style-name="table_al">Aard<text:note text:id="noot_id1-3-2-2-11-4-4-1-3-3-1-1-1" text:note-class="footnote"><text:note-citation text:label=" 1 "> 1 </text:note-citation><text:note-body><text:p text:style-name="noot.al">Bij afvalverwerkende activiteiten: aard van de aanwezige stoffen, bij RIE4-bedrijven en Seveso-inrichtingen: aard van het risico.</text:p></text:note-body></text:note></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bodemsanering</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Risico op sanering oppervlaktewater</text:p>
                    </table:table-cell>
                    <table:table-cell table:style-name="cell_frame_all" table:number-rows-spanned="1" table:number-columns-spanned="1">
                      <text:p text:style-name="table_al">hoog risico, middel risico, laag risico</text:p>
                    </table:table-cell>
                  </table:table-row>
                  <table:table-row table:style-name="row">
                    <table:table-cell table:style-name="cell_frame_all" table:number-rows-spanned="1" table:number-columns-spanned="1">
                      <text:p text:style-name="table_al">Naleving</text:p>
                    </table:table-cell>
                    <table:table-cell table:style-name="cell_frame_all" table:number-rows-spanned="1" table:number-columns-spanned="1">
                      <text:p text:style-name="table_al">onvoldoende, gemiddeld, voldoende</text:p>
                    </table:table-cell>
                  </table:table-row>
                
              </table:table>
            <text:p text:style-name="table_bottom"/></text:section></draw:text-box></draw:frame></text:p>
              </text:list-item>
              <text:list-item text:style-override="id1-3-2-2-11-5">
                <text:number>4.</text:number>
                <text:p text:style-name="al">Voor de mogelijke uitkomst van de in het vorige lid bedoelde beoordeling gelden de volgende scores:</text:p>
                <text:p text:style-name="al"/>
                <text:p><draw:frame draw:style-name="lidiv"><draw:text-box ofo:max-width="15.3cm" ofo:min-height="1cm" ofo:min-width="5cm"><text:section text:name="table_id1-3-2-2-11-5-4" text:style-name="table"><text:p text:style-name="table_top"/>
              <table:table table:style-name="tgroup">
                <table:table-column table:style-name="id1-3-2-2-11-5-4-1-1"/>
                <table:table-column table:style-name="id1-3-2-2-11-5-4-1-2"/>
                
                  <table:table-row table:style-name="row">
                    <table:table-cell table:style-name="cell_frame_all" table:number-rows-spanned="1" table:number-columns-spanned="1">
                      <text:p text:style-name="table_al">
                        <text:span text:style-name="nadrukcur">Mogelijke uitkomst van de beoordeling</text:span>
                      </text:p>
                    </table:table-cell>
                    <table:table-cell table:style-name="cell_frame_all" table:number-rows-spanned="1" table:number-columns-spanned="1">
                      <text:p text:style-name="table_al">
                        <text:span text:style-name="nadrukcur">Score</text:span>
                      </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3" table:number-columns-spanned="1">
                      <text:p text:style-name="table_al">2</text:p>
                    </table:table-cell>
                  </table:table-row>
                  <table:table-row table:style-name="row">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3" table:number-columns-spanned="1">
                      <text:p text:style-name="table_al">1</text:p>
                    </table:table-cell>
                  </table:table-row>
                  <table:table-row table:style-name="row">
                    <table:table-cell table:style-name="cell_frame_all" table:number-rows-spanned="1" table:number-columns-spanned="1">
                      <text:p text:style-name="table_al">Middel risico</text:p>
                    </table:table-cell>
                  </table:table-row>
                  <table:table-row table:style-name="row">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3" table:number-columns-spanned="1">
                      <text:p text:style-name="table_al">0</text:p>
                    </table:table-cell>
                  </table:table-row>
                  <table:table-row table:style-name="row">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Voldoende </text:p>
                    </table:table-cell>
                  </table:table-row>
                
              </table:table>
            <text:p text:style-name="table_bottom"/></text:section></draw:text-box></draw:frame></text:p>
              </text:list-item>
              <text:list-item text:style-override="id1-3-2-2-11-6">
                <text:number/>
                <text:p text:style-name="al">Per geval worden de voor dat geval toepasselijke scores opgeteld. </text:p>
              </text:list-item>
              <text:list-item text:style-override="id1-3-2-2-11-7">
                <text:number>5.</text:number>
                <text:p text:style-name="al">De volgorde waarin gevallen in aanmerking komen voor oplegging van de verplichting tot het stellen van financiële zekerheid, kan aan de hand van de volgende uitgangspunten worden bepaald: </text:p>
                <text:list text:style-name="id1-3-2-2-11-7-3">
                  <text:list-item text:style-override="id1-3-2-2-11-7-3-1">
                    <text:number>-</text:number>
                    <text:p text:style-name="al">bij Seveso-inrichtingen, RIE4-bedrijven en afvalverwerkende activiteiten worden de scores voor het criterium ‘risico op sanering oppervlaktewater’ met 3 vermenigvuldigd alvorens de scores voor de criteria worden opgeteld;</text:p>
                  </text:list-item>
                  <text:list-item text:style-override="id1-3-2-2-11-7-3-2">
                    <text:number>-</text:number>
                    <text:p text:style-name="al">bij afvalverwerkende activiteiten worden de scores voor het criterium ‘aard’ met 2 vermenigvuldigd alvorens de scores voor de criteria worden opgeteld;</text:p>
                  </text:list-item>
                  <text:list-item text:style-override="id1-3-2-2-11-7-3-3">
                    <text:number>-</text:number>
                    <text:p text:style-name="al">hoe hoger de som van de voor een geval toepasselijke scores, hoe eerder dat geval in aanmerking komt voor oplegging van de verplichting;</text:p>
                  </text:list-item>
                  <text:list-item text:style-override="id1-3-2-2-11-7-3-4">
                    <text:number>-</text:number>
                    <text:p text:style-name="al">hoe hoger de afzonderlijke scores die op een geval van toepassing zijn, hoe eerder - ten opzichte van andere gevallen waarbij de som van scores dezelfde waarde heeft - dat geval in aanmerking komt voor oplegging van de verplichting.</text:p>
                  </text:list-item>
                </text:list>
              </text:list-item>
              <text:list-item text:style-override="id1-3-2-2-11-8">
                <text:number>6.</text:number>
                <text:p text:style-name="al">Het bevoegd gezag kan bij het bepalen van de onderlinge rangorde van de gevallen rekeninghouden met lopende of op korte termijn te starten vergunningprocedures.</text:p>
              </text:list-item>
              <text:list-item text:style-override="id1-3-2-2-11-9">
                <text:number/>
                <text:p text:style-name="al">Seveso-inrichtingen en RIE4-bedrijven met afvalverwerkende activiteiten komen het eerst in aanmerking voor oplegging van de verplichting.</text:p>
              </text:list-item>
            </text:list>
          </text:section>
          <text:section text:name="artikel_id1-3-2-2-12" text:style-name="artikel">
            <text:p text:style-name="artikel_kop_titel"><text:span text:style-name="artikel_kop_label">Artikel</text:span> <text:span text:style-name="artikel_kop_nr">9</text:span> Inwerkingtreding </text:p>
            <text:p text:style-name="al">Deze beleidsregels treden in werking met ingang van de dag na publicatie in het Provinciaal Blad.</text:p>
          </text:section>
          <text:section text:name="artikel_id1-3-2-2-13" text:style-name="artikel">
            <text:p text:style-name="artikel_kop_titel"><text:span text:style-name="artikel_kop_label">Artikel</text:span> <text:span text:style-name="artikel_kop_nr">10</text:span> Citeertitel </text:p>
            <text:p text:style-name="al">Deze beleidsregels worden aangehaald als: Beleidsregels financiële zekerheid Omgevingswet.</text:p>
          </text:section>
        </text:section>
        <text:section text:name="regeling-sluiting_id1-3-2-3" text:style-name="regeling-sluiting">
          <text:section text:name="ondertekening_id1-3-2-3-1">
            <text:p><text:span text:style-name="functie">Vastgesteld door Gedeputeerde Staten van Fryslân op 30 januari 2024</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1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DC.source">artikel 13.5 van de Omgevingswet]|[1.0:c:BWBR0037885&amp;artikel=13.5&amp;g=2024-01-01</meta:user-defined>
    <meta:user-defined meta:name="DC.source">artikel 4.5 van de Omgevingswet]|[1.0:c:BWBR0037885&amp;artikel=4.5&amp;g=2024-01-01</meta:user-defined>
    <meta:user-defined meta:name="DC.source">artikel 8.5 van het Omgevingsbesluit]|[1.0:c:BWBR0041278&amp;artikel=8.5&amp;g=2024-01-01</meta:user-defined>
    <meta:user-defined meta:name="DC.source">artikel 8.6 van het Omgevingsbesluit]|[1.0:c:BWBR0041278&amp;artikel=8.6&amp;g=2024-01-01</meta:user-defined>
    <meta:user-defined meta:name="DCTERMS.alternative">Beleidsregels financiële zekerheid Omgevingswet</meta:user-defined>
    <dc:language>nl</dc:language>
    <meta:user-defined meta:name="OVERHEIDop.locatietype/OVERHEIDop.gebiedsmarkering">Provincie</meta:user-defined>
    <meta:user-defined meta:name="DC.title">Beleidsregels financiële zekerheid Omgevingswet</meta:user-defined>
    <meta:user-defined meta:name="DCTERMS.W3CDTF/DCTERMS.available">2024-02-06</meta:user-defined>
    <meta:user-defined meta:name="DCTERMS.W3CDTF/OVERHEIDop.jaargang">2024</meta:user-defined>
    <meta:user-defined meta:name="OVERHEIDop.publicationIssue">1514</meta:user-defined>
    <meta:user-defined meta:name="OVERHEIDop.betreftRegeling">CVDR714982_1</meta:user-defined>
    <meta:user-defined meta:name="xs:date/OVERHEIDop.startdatum">2024-02-07</meta:user-defined>
    <meta:user-defined meta:name="OVERHEIDop.PrbID/DC.identifier">prb-2024-1514</meta:user-defined>
    <meta:user-defined meta:name="OVERHEIDop.versieInformatie"/>
  </office:meta>
</office:document-meta>
</file>