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voor de Sinterklaasintocht Vriezenveen op en langs de V77, provinciale vaarweg Almelo - De Haandrik, tussen hectometerpunten 4.200 en 4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ontvingen wij een toestemmingsaanvraag voor het evenement 'Sinterklaasintocht Vriezenveen' op 16 november 2024. Dit evenement vindt plaats op en langs de V77, provinciale vaarweg Almelo - De Haandrik, tussen hectometerpunten 4.200 en 4.300. Gedeputeerde Staten hebben besloten dat de toestemming en bijbehoren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4 november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13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3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3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5746</meta:user-defined>
    <meta:user-defined meta:name="DCTERMS.abstract">Kennisgeving verleende toestemming voor de Sinterklaasintocht Vriezenveen op en langs de V77, provinciale vaarweg Almelo - De Haandrik, tussen hectometerpunten 4.200 en 4.300</meta:user-defined>
    <dc:language>nl</dc:language>
    <meta:user-defined meta:name="OVERHEIDop.locatietype/OVERHEIDop.gebiedsmarkering">Vlak</meta:user-defined>
    <meta:user-defined meta:name="DC.title">Kennisgeving verleende toestemming voor de Sinterklaasintocht Vriezenveen op en langs de V77, provinciale vaarweg Almelo - De Haandrik, tussen hectometerpunten 4.200 en 4.300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139</meta:user-defined>
    <meta:user-defined meta:name="OVERHEIDop.PrbID/DC.identifier">prb-2024-15139</meta:user-defined>
    <meta:user-defined meta:name="OVERHEIDop.versieInformatie"/>
  </office:meta>
</office:document-meta>
</file>