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nieuwe wateraansluiting op de rechteroever van de V77, provinciale vaarweg Almelo - De Haandrik, ter hoogte van hectometerpunt 5.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ontvingen wij een vergunningsaanvraag voor een nieuwe wateraansluiting op de rechteroever van de V77, provinciale vaarweg Almelo - De Haandrik, ter hoogte van hectometerpunt 5.0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65</meta:user-defined>
    <meta:user-defined meta:name="DCTERMS.abstract">Kennisgeving verleende vergunning voor een nieuwe wateraansluiting op de rechteroever van de V77, provinciale vaarweg Almelo - De Haandrik, ter hoogte van hectometerpunt 5.090</meta:user-defined>
    <dc:language>nl</dc:language>
    <meta:user-defined meta:name="OVERHEIDop.locatietype/OVERHEIDop.gebiedsmarkering">Vlak</meta:user-defined>
    <meta:user-defined meta:name="DC.title">Kennisgeving verleende vergunning voor een nieuwe wateraansluiting op de rechteroever van de V77, provinciale vaarweg Almelo - De Haandrik, ter hoogte van hectometerpunt 5.090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36</meta:user-defined>
    <meta:user-defined meta:name="OVERHEIDop.PrbID/DC.identifier">prb-2024-15136</meta:user-defined>
    <meta:user-defined meta:name="OVERHEIDop.versieInformatie"/>
  </office:meta>
</office:document-meta>
</file>