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eibergdreef 9, Amsterdam - het verbouwen van de afdeling Pathologie - Amsterdam UMC, locatie A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de afdeling Pathologie in de bouwdelen H0, L2 en M2</text:p>
            <text:p text:style-name="common-al">Aanvrager: Amsterdam UMC, locatie AMC</text:p>
            <text:p text:style-name="common-al">Zaaknummer: 12706287</text:p>
            <text:p text:style-name="common-al">DSO nummer: 2024032800734</text:p>
            <text:p text:style-name="common-al">Uitkomst besluit: verlenen</text:p>
            <text:p text:style-name="common-al">Datum besluit: 01-10-2024</text:p>
            <text:p text:style-name="common-al">Bezwaar in te dienen voor: 13-11-2024</text:p>
            <text:p text:style-name="common-al">Namens: Provincie Noord-Holland</text:p>
            <text:p text:style-name="common-al">Wilt u de gepubliceerde documenten behorende bij deze bekendmaking in zien klik dan <text:a xlink:href="https://edataloket.odnzkg.nl/?q={&quot;search&quot;:&quot;1318293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3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293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Meibergdreef 9, Amsterdam - het verbouwen van de afdeling Pathologie - Amsterdam UMC, locatie AMC</meta:user-defined>
    <meta:user-defined meta:name="DCTERMS.W3CDTF/DCTERMS.available">2024-10-07</meta:user-defined>
    <meta:user-defined meta:name="DCTERMS.W3CDTF/OVERHEIDop.jaargang">2024</meta:user-defined>
    <meta:user-defined meta:name="OVERHEIDop.publicationIssue">15132</meta:user-defined>
    <meta:user-defined meta:name="OVERHEIDop.PrbID/DC.identifier">prb-2024-15132</meta:user-defined>
    <meta:user-defined meta:name="OVERHEIDop.versieInformatie"/>
  </office:meta>
</office:document-meta>
</file>