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afelbergweg 47, Amsterdam - het aanpassen van de bestaande constructie van het gebouw - Amsterdam Skills Centre for Health Science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passen van de bestaande constructie van het gebouw ten behoeve van de plaatsing van een luchtbehandelingskast op het dak van het gebouw en operatiependels op de begane grond</text:p>
            <text:p text:style-name="common-al">Aanvrager: Amsterdam Skills Centre for Health Sciences B.V.</text:p>
            <text:p text:style-name="common-al">Zaaknummer: 12894466</text:p>
            <text:p text:style-name="common-al">DSO nummer: 2024061800740</text:p>
            <text:p text:style-name="common-al">Uitkomst besluit: verlenen</text:p>
            <text:p text:style-name="common-al">Datum besluit: 01-10-2024</text:p>
            <text:p text:style-name="common-al">Bezwaar in te dienen voor: 13-11-2024</text:p>
            <text:p text:style-name="common-al">Namens: Provincie Noord-Holland</text:p>
            <text:p text:style-name="common-al">Wilt u de gepubliceerde documenten behorende bij deze bekendmaking in zien klik dan <text:a xlink:href="https://edataloket.odnzkg.nl/?q={&quot;search&quot;:&quot;1318341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31</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1</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31</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341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Tafelbergweg 47, Amsterdam - het aanpassen van de bestaande constructie van het gebouw - Amsterdam Skills Centre for Health Sciences B.V.</meta:user-defined>
    <meta:user-defined meta:name="DCTERMS.W3CDTF/DCTERMS.available">2024-10-07</meta:user-defined>
    <meta:user-defined meta:name="DCTERMS.W3CDTF/OVERHEIDop.jaargang">2024</meta:user-defined>
    <meta:user-defined meta:name="OVERHEIDop.publicationIssue">15131</meta:user-defined>
    <meta:user-defined meta:name="OVERHEIDop.PrbID/DC.identifier">prb-2024-15131</meta:user-defined>
    <meta:user-defined meta:name="OVERHEIDop.versieInformatie"/>
  </office:meta>
</office:document-meta>
</file>