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Haagse Trekvliet ter hoogte van de Geestbrug op zaterdag 16 november 2024 van 13:00 uur tot en met 16:00 uur (746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Haagse Trekvliet ter hoogte van de Geestbrug op zaterdag 16 november 2024 van 13:00 uur tot en met 16:00 uur in verband met het testen van de compartimentenkering van de Geestbru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3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749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Haagse Trekvliet ter hoogte van de Geestbrug op zaterdag 16 november 2024 van 13:00 uur tot en met 16:00 uur (74614)</meta:user-defined>
    <meta:user-defined meta:name="DCTERMS.W3CDTF/DCTERMS.available">2024-10-07</meta:user-defined>
    <meta:user-defined meta:name="DCTERMS.W3CDTF/OVERHEIDop.jaargang">2024</meta:user-defined>
    <meta:user-defined meta:name="OVERHEIDop.publicationIssue">15130</meta:user-defined>
    <meta:user-defined meta:name="OVERHEIDop.PrbID/DC.identifier">prb-2024-15130</meta:user-defined>
    <meta:user-defined meta:name="OVERHEIDop.versieInformatie"/>
  </office:meta>
</office:document-meta>
</file>