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decontamineren van de Hycon (Hydrocraker) met chemicaliën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 te Rotterdam-Vondelingenplaat </text:p>
            <text:p text:style-name="common-al">Aangevraagde activiteit(en)  : Voor geen significante gevolgen (milieu)</text:p>
            <text:p text:style-name="common-al">Toelichting uitleg over activiteit(en) : Voor het decontamineren van de Hycon (Hydrocraker) met chemicaliën</text:p>
            <text:p text:style-name="common-al">Aanvraagdatum    : 12 september 2024</text:p>
            <text:p text:style-name="common-al">Verzenddatum    : 3 okto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806482 en het verzoeknummer: 20240912008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06482 </meta:user-defined>
    <meta:user-defined meta:name="DCTERMS.abstract">GS hebben proceduretermijn aanvraag omgevingsvergunning met reguliere voorbereidingsprocedure met zes weken verlengd voor decontamineren Hycon met chemicaliën. </meta:user-defined>
    <dc:language>nl</dc:language>
    <meta:user-defined meta:name="OVERHEIDop.locatietype/OVERHEIDop.gebiedsmarkering">Adres</meta:user-defined>
    <meta:user-defined meta:name="DC.title">Kennisgeving verlengen proceduretermijn voor het decontamineren van de Hycon (Hydrocraker) met chemicaliën aan de Vondelingenweg 601 te Rotterdam-Vondelingenplaat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28</meta:user-defined>
    <meta:user-defined meta:name="OVERHEIDop.PrbID/DC.identifier">prb-2024-15128</meta:user-defined>
    <meta:user-defined meta:name="OVERHEIDop.versieInformatie"/>
  </office:meta>
</office:document-meta>
</file>